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C0000000C265FC010.gif"/>
  <manifest:file-entry manifest:media-type="image/gif" manifest:full-path="Pictures/100002000000000A0000000A730D2DC3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Helvetica Neue" svg:font-family="'Helvetica Neue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-_20_Numbered_20_List">
      <style:text-properties style:font-name="Times-Roman" style:font-name-asian="Times-Roman" style:font-name-complex="Times-Roman"/>
    </style:style>
    <style:style style:name="P2" style:family="paragraph" style:parent-style-name="Text_20_-_20_Numbered_20_List">
      <style:text-properties style:font-name="Times Roman" style:font-name-asian="Times-Roman" style:font-name-complex="Times-Roman"/>
    </style:style>
    <style:style style:name="P3" style:family="paragraph" style:parent-style-name="Text_20_Body_20_Italic_20_Bold">
      <style:text-properties style:font-name="Times-Roman" style:font-name-asian="Times-Roman" style:font-name-complex="Times-Roman"/>
    </style:style>
    <style:style style:name="P4" style:family="paragraph" style:parent-style-name="Standard">
      <style:text-properties style:font-name="Times-Roman" style:font-name-asian="Times-Roman" style:font-name-complex="Times-Roman"/>
    </style:style>
    <style:style style:name="P5" style:family="paragraph" style:parent-style-name="Standard">
      <style:text-properties style:font-name="Times Roman"/>
    </style:style>
    <style:style style:name="P6" style:family="paragraph" style:parent-style-name="Standard">
      <style:paragraph-properties fo:break-before="page"/>
    </style:style>
    <style:style style:name="P7" style:family="paragraph" style:parent-style-name="Footer">
      <style:text-properties style:font-name="Helvetica Neue" fo:font-size="10pt" style:font-size-asian="10pt" style:font-size-complex="10pt"/>
    </style:style>
    <style:style style:name="P8" style:family="paragraph" style:parent-style-name="Heading_20_1" style:list-style-name="L3">
      <style:paragraph-properties fo:break-before="page"/>
    </style:style>
    <style:style style:name="T1" style:family="text">
      <style:text-properties style:font-name="Times-Roman"/>
    </style:style>
    <style:style style:name="T2" style:family="text">
      <style:text-properties style:font-name="Times-Roman" style:font-name-asian="Times-Roman" style:font-name-complex="Times-Roman"/>
    </style:style>
    <style:style style:name="T3" style:family="text">
      <style:text-properties style:font-name-asian="Times-Roman"/>
    </style:style>
    <style:style style:name="T4" style:family="text">
      <style:text-properties style:font-name-complex="Times-Roman"/>
    </style:style>
    <text:list-style style:name="L1">
      <text:list-level-style-number text:level="1" style:num-format="">
        <style:list-level-properties text:min-label-distance="0.15in"/>
      </text:list-level-style-number>
      <text:list-level-style-image text:level="2" xlink:href="Pictures/100002000000000C0000000C265FC010.gif" xlink:type="simple" xlink:show="embed" xlink:actuate="onLoad">
        <style:list-level-properties text:min-label-distance="0.15in" style:vertical-pos="middle" style:vertical-rel="line" fo:width="0.1252in" fo:height="0.1252in"/>
      </text:list-level-style-image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  <text:list-style style:name="L2">
      <text:list-level-style-number text:level="1" style:num-format="">
        <style:list-level-properties text:min-label-distance="0.15in"/>
      </text:list-level-style-number>
      <text:list-level-style-image text:level="2" xlink:href="Pictures/100002000000000C0000000C265FC010.gif" xlink:type="simple" xlink:show="embed" xlink:actuate="onLoad">
        <style:list-level-properties text:min-label-distance="0.15in" style:vertical-pos="middle" style:vertical-rel="line" fo:width="0.1252in" fo:height="0.1252in"/>
      </text:list-level-style-image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  <text:list-style style:name="L3">
      <text:list-level-style-number text:level="1" style:num-format="">
        <style:list-level-properties text:min-label-distance="0.15in"/>
      </text:list-level-style-number>
      <text:list-level-style-image text:level="2" xlink:href="Pictures/100002000000000C0000000C265FC010.gif" xlink:type="simple" xlink:show="embed" xlink:actuate="onLoad">
        <style:list-level-properties text:min-label-distance="0.15in" style:vertical-pos="middle" style:vertical-rel="line" fo:width="0.1252in" fo:height="0.1252in"/>
      </text:list-level-style-image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The following checkboxes can be used to assist in creating SOAP notes. </text:span></text:p>
      <text:p text:style-name="Standard"/>
      <text:p text:style-name="Text_20_Body_20_Italic_20_Bold">Subjective Observations</text:p>
      <text:p text:style-name="P5">S: During this session the client was observed to be:</text:p>
      <text:list xml:id="list2016654679" text:style-name="Numbering_20_1">
        <text:list-item text:start-value="1">
          <text:p text:style-name="Text_20_-_20_Numbered_20_List">Alert</text:p>
        </text:list-item>
        <text:list-item>
          <text:p text:style-name="Text_20_-_20_Numbered_20_List">Confused</text:p>
        </text:list-item>
        <text:list-item>
          <text:p text:style-name="Text_20_-_20_Numbered_20_List">Oriented</text:p>
        </text:list-item>
        <text:list-item>
          <text:p text:style-name="Text_20_-_20_Numbered_20_List">Disoriented</text:p>
        </text:list-item>
        <text:list-item>
          <text:p text:style-name="Text_20_-_20_Numbered_20_List">Attentive</text:p>
        </text:list-item>
        <text:list-item>
          <text:p text:style-name="Text_20_-_20_Numbered_20_List">Distracted</text:p>
        </text:list-item>
        <text:list-item>
          <text:p text:style-name="Text_20_-_20_Numbered_20_List">Cooperative</text:p>
        </text:list-item>
        <text:list-item>
          <text:p text:style-name="Text_20_-_20_Numbered_20_List">Uncooperative</text:p>
        </text:list-item>
        <text:list-item>
          <text:p text:style-name="Text_20_-_20_Numbered_20_List">Putting forth good effort</text:p>
        </text:list-item>
        <text:list-item>
          <text:p text:style-name="Text_20_-_20_Numbered_20_List">Putting forth minimal effort</text:p>
        </text:list-item>
        <text:list-item>
          <text:p text:style-name="Text_20_-_20_Numbered_20_List">On time to appointment</text:p>
        </text:list-item>
        <text:list-item>
          <text:p text:style-name="Text_20_-_20_Numbered_20_List">Late to appointment</text:p>
          <text:p text:style-name="P2"/>
        </text:list-item>
      </text:list>
      <text:p text:style-name="P3">Non-speech Sounds and Movements</text:p>
      <text:p text:style-name="P4">A: When non-speech sounds occur frequently, the communicative message can be overshadowed and unintentional messages about connectedness to the speaker/listener communication may be sent. </text:p>
      <text:p text:style-name="P4">During this session the client exhibited: </text:p>
      <text:list xml:id="list586936751" text:continue-list="list2016654679" text:style-name="Numbering_20_1">
        <text:list-item text:start-value="1">
          <text:p text:style-name="P1">Belching noises</text:p>
        </text:list-item>
        <text:list-item>
          <text:p text:style-name="P1">Cough</text:p>
        </text:list-item>
        <text:list-item>
          <text:p text:style-name="P1">Chronic throat clearing</text:p>
        </text:list-item>
        <text:list-item>
          <text:p text:style-name="P1">Talking with food in the mouth</text:p>
        </text:list-item>
        <text:list-item>
          <text:p text:style-name="P1">Hiccup</text:p>
        </text:list-item>
        <text:list-item>
          <text:p text:style-name="P1">Laugh</text:p>
        </text:list-item>
        <text:list-item>
          <text:p text:style-name="P1">Lip smacking</text:p>
        </text:list-item>
        <text:list-item>
          <text:p text:style-name="P1">Body movements </text:p>
        </text:list-item>
        <text:list-item>
          <text:p text:style-name="P1">Sneezing</text:p>
        </text:list-item>
        <text:list-item>
          <text:p text:style-name="P1">Yawning</text:p>
        </text:list-item>
      </text:list>
      <text:list text:style-name="Numbering_20_1">
        <text:list-item>
          <text:p text:style-name="P1">Place holder “um”</text:p>
        </text:list-item>
        <text:list-item>
          <text:p text:style-name="Text_20_-_20_Numbered_20_List"><text:span text:style-name="T2">Starter “um”</text:span></text:p>
        </text:list-item>
        <text:list-item>
          <text:p text:style-name="P1">Loud breathing</text:p>
        </text:list-item>
        <text:list-item>
          <text:p text:style-name="P1">Sighing</text:p>
        </text:list-item>
        <text:list-item>
          <text:p text:style-name="P1">Teeth chattering</text:p>
        </text:list-item>
        <text:list-item>
          <text:p text:style-name="P1">Humming</text:p>
        </text:list-item>
        <text:list-item>
          <text:p text:style-name="P1">Nasal emissions</text:p>
        </text:list-item>
        <text:list-item>
          <text:p text:style-name="P1">Idiosyncratic sound effects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Text_20_Body_20_Italic_20_Bold"><text:soft-page-break/>Plan of Treatment </text:p>
      <text:p text:style-name="P5">P: <text:s/>The follow-up plan of treatment should: </text:p>
      <text:list xml:id="list1481054116" text:continue-list="list586936751" text:style-name="Numbering_20_1">
        <text:list-item text:start-value="1">
          <text:p text:style-name="Text_20_-_20_Numbered_20_List">Provide information and education concerning the clinical findings</text:p>
        </text:list-item>
        <text:list-item>
          <text:p text:style-name="Text_20_-_20_Numbered_20_List">Determine treatment readiness and assess insight and motivation for change</text:p>
        </text:list-item>
        <text:list-item>
          <text:p text:style-name="Text_20_-_20_Numbered_20_List">Determine if the client is unwilling or unable to make changes to improve speech, then provide information concerning the issues of change</text:p>
        </text:list-item>
        <text:list-item>
          <text:p text:style-name="Text_20_-_20_Numbered_20_List">Assist client with committing to the need for change</text:p>
        </text:list-item>
        <text:list-item>
          <text:p text:style-name="Text_20_-_20_Numbered_20_List">Delineate client and clinician goals and roles in treatment</text:p>
        </text:list-item>
        <text:list-item>
          <text:p text:style-name="Text_20_-_20_Numbered_20_List">Modify abnormalities of posture, tone and strength</text:p>
        </text:list-item>
        <text:list-item>
          <text:p text:style-name="Text_20_-_20_Numbered_20_List">Modify respirations</text:p>
        </text:list-item>
        <text:list-item>
          <text:p text:style-name="Text_20_-_20_Numbered_20_List">Modify phonation, voice onset, and voicing</text:p>
        </text:list-item>
        <text:list-item>
          <text:p text:style-name="Text_20_-_20_Numbered_20_List">Modify resonance</text:p>
        </text:list-item>
        <text:list-item>
          <text:p text:style-name="Text_20_-_20_Numbered_20_List">Modify volume</text:p>
        </text:list-item>
        <text:list-item>
          <text:p text:style-name="Text_20_-_20_Numbered_20_List">Modify articulation</text:p>
        </text:list-item>
        <text:list-item>
          <text:p text:style-name="Text_20_-_20_Numbered_20_List">Modify syllable stress and sequencing</text:p>
        </text:list-item>
        <text:list-item>
          <text:p text:style-name="Text_20_-_20_Numbered_20_List">Modify rate</text:p>
        </text:list-item>
        <text:list-item>
          <text:p text:style-name="Text_20_-_20_Numbered_20_List">Modify suprasegmentals, prosody, rhythm, and intonation</text:p>
        </text:list-item>
        <text:list-item>
          <text:p text:style-name="Text_20_-_20_Numbered_20_List">Provide alternative modes of communication</text:p>
        </text:list-item>
        <text:list-item>
          <text:p text:style-name="Text_20_-_20_Numbered_20_List">Establish and reinforce a maintenance plan</text:p>
        </text:list-item>
        <text:list-item>
          <text:p text:style-name="Text_20_-_20_Numbered_20_List">Provide follow-up care and recommendations to necessary professionals</text:p>
        </text:list-item>
        <text:list-item>
          <text:p text:style-name="Text_20_-_20_Numbered_20_List">Determine current level of functioning at discharge</text:p>
        </text:list-item>
        <text:list-item>
          <text:p text:style-name="Text_20_-_20_Numbered_20_List">Assess for communication satisfactio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Helvetica Neue" svg:font-family="'Helvetica Neue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ext_20_-_20_Numbered_20_List" style:display-name="Text - Numbered List" style:family="paragraph" style:parent-style-name="Text_20_body" style:list-style-name="Numbering_20_1" style:class="text" style:master-page-name="">
      <style:paragraph-properties fo:margin-left="0.25in" fo:margin-right="0in" fo:margin-top="0in" fo:margin-bottom="0in" fo:text-indent="0in" style:auto-text-indent="false" style:page-number="auto" text:number-lines="true" text:line-number="1">
        <style:tab-stops/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text-align="center" style:justify-single-word="false" style:page-number="auto" fo:background-color="#ffffff" style:shadow="none">
        <style:tab-stops/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Text_20_Body_20_Italic_20_Bold" style:display-name="Text Body Italic Bold" style:family="paragraph" style:parent-style-name="Text_20_body" style:class="text" style:master-page-name="">
      <style:paragraph-properties fo:margin-top="0in" fo:margin-bottom="0.0201in" style:page-number="auto" text:number-lines="false" text:line-number="0"/>
      <style:text-properties fo:font-style="italic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image text:level="1" text:style-name="Numbering_20_Symbols" xlink:href="../../CM%20and%20SpeechVisualization/SpeechViz/Manual/Graphics/checkbox.png" xlink:type="simple" xlink:show="embed" xlink:actuate="onLoad">
        <style:list-level-properties text:min-label-width="0.1965in" style:vertical-pos="middle" style:vertical-rel="line" fo:width="0.139in" fo:height="0.139in"/>
      </text:list-level-style-image>
      <text:list-level-style-image text:level="2" text:style-name="Bullet_20_Symbols_20__28_user_29_" xlink:href="Pictures/100002000000000A0000000A730D2DC3.gif" xlink:type="simple" xlink:show="embed" xlink:actuate="onLoad">
        <style:list-level-properties text:space-before="0.1972in" text:min-label-width="0.1965in" style:vertical-pos="middle" style:vertical-rel="line" fo:width="0.1043in" fo:height="0.1043in"/>
      </text:list-level-style-image>
      <text:list-level-style-number text:level="3" text:style-name="Bullet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ing_20_1" style:list-style-name="ML1">
      <style:paragraph-properties fo:break-before="page"/>
    </style:style>
    <style:style style:name="MP2" style:family="paragraph" style:parent-style-name="Footer">
      <style:text-properties style:font-name="Helvetica Neue" fo:font-size="10pt" style:font-size-asian="10pt" style:font-size-complex="10pt"/>
    </style:style>
    <text:list-style style:name="ML1">
      <text:list-level-style-number text:level="1" style:num-format="">
        <style:list-level-properties text:min-label-distance="0.15in"/>
      </text:list-level-style-number>
      <text:list-level-style-image text:level="2" xlink:href="Pictures/100002000000000C0000000C265FC010.gif" xlink:type="simple" xlink:show="embed" xlink:actuate="onLoad">
        <style:list-level-properties text:min-label-distance="0.15in" style:vertical-pos="middle" style:vertical-rel="line" fo:width="0.1252in" fo:height="0.1252in"/>
      </text:list-level-style-image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header>
        <text:list xml:id="list1559229466" text:style-name="ML1">
          <text:list-item>
            <text:h text:style-name="MP1" text:outline-level="1">LocuTour's Session Checklists</text:h>
          </text:list-item>
        </text:list>
      </style:header>
      <style:footer>
        <text:p text:style-name="MP2">© 2010 LocuTour Multimedia, Inc. All Rights Reserved.<text:tab/><text:tab/>For more info: 800-777-3166 or www.LocuTour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7-27T09:54:51</meta:creation-date>
    <meta:document-statistic meta:table-count="0" meta:image-count="0" meta:object-count="0" meta:page-count="2" meta:paragraph-count="59" meta:word-count="317" meta:character-count="1952"/>
    <dc:date>2010-07-27T10:04:19</dc:date>
    <meta:editing-duration>PT00H09M29S</meta:editing-duration>
    <meta:editing-cycles>1</meta:editing-cycles>
    <meta:generator>NeoOffice/3.1.1$Unix OpenOffice.org_project/Patch 1</meta:generator>
  </office:meta>
</office:document-meta>
</file>