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Helvetica Neue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font-name="Times Roman"/>
    </style:style>
    <style:style style:name="P5" style:family="paragraph" style:parent-style-name="Text_20_Body_20_Italic_20_Bol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6" style:family="paragraph" style:parent-style-name="Text_20_Body_20_Italic_20_Bold">
      <style:paragraph-properties fo:margin-left="0in" fo:margin-right="0in" fo:text-indent="0in" style:auto-text-indent="fals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7" style:family="paragraph" style:parent-style-name="Text_20_Body_20_Italic_20_Bold">
      <style:paragraph-properties fo:margin-left="0in" fo:margin-right="0in" fo:text-align="start" style:justify-single-word="false" fo:text-indent="0in" style:auto-text-indent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8" style:family="paragraph" style:parent-style-name="Text_20_Body_20_Italic_20_Bold">
      <style:paragraph-properties fo:margin-left="0in" fo:margin-right="0in" fo:text-indent="0in" style:auto-text-indent="false" fo:break-before="pag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9" style:family="paragraph" style:parent-style-name="Text_20_Body_20_Bold_20_Centered">
      <style:text-properties fo:font-size="10pt" style:font-size-asian="8.75pt" style:font-size-complex="10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text-properties style:font-name="Times-Roman" style:font-name-asian="Times-Roman" style:font-name-complex="Times-Roman"/>
    </style:style>
    <style:style style:name="P12" style:family="paragraph" style:parent-style-name="Standard">
      <style:text-properties style:font-name="Times-Roman" fo:font-weight="normal" style:font-name-asian="Times-Roman" style:font-weight-asian="normal" style:font-name-complex="Times-Roman" style:font-weight-complex="normal"/>
    </style:style>
    <style:style style:name="P13" style:family="paragraph" style:parent-style-name="Text_20_Body_20_Italic_20_Bold">
      <style:paragraph-properties fo:break-before="page"/>
    </style:style>
    <style:style style:name="P14" style:family="paragraph" style:parent-style-name="Heading_20_1" style:list-style-name="L1">
      <style:paragraph-properties fo:break-before="page"/>
    </style:style>
    <style:style style:name="P15" style:family="paragraph" style:parent-style-name="Text_20_-_20_Numbered_20_Lis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16" style:family="paragraph" style:parent-style-name="Text_20_-_20_Numbered_20_List">
      <style:text-properties style:use-window-font-color="true" fo:font-size="12pt" style:font-name-asian="Helvetica" style:font-size-asian="12pt" style:font-name-complex="Helvetica" style:font-size-complex="12pt"/>
    </style:style>
    <style:style style:name="P17" style:family="paragraph" style:parent-style-name="Text_20_-_20_Numbered_20_List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8" style:family="paragraph" style:parent-style-name="Text_20_-_20_Numbered_20_List" style:list-style-name="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9" style:family="paragraph" style:parent-style-name="Text_20_-_20_Numbered_20_List">
      <style:text-properties style:use-window-font-color="true" style:font-name="Times Roman" style:font-name-asian="ArialMT" style:font-name-complex="ArialMT"/>
    </style:style>
    <style:style style:name="P20" style:family="paragraph" style:parent-style-name="Text_20_-_20_Numbered_20_List" style:list-style-name=""/>
    <style:style style:name="P21" style:family="paragraph" style:parent-style-name="Text_20_-_20_Numbered_20_List">
      <style:text-properties fo:font-size="10pt" style:font-size-asian="10pt" style:font-size-complex="10pt"/>
    </style:style>
    <style:style style:name="P22" style:family="paragraph" style:parent-style-name="Text_20_-_20_Numbered_20_List" style:list-style-name="">
      <style:text-properties style:font-name="Times-Roman" fo:font-weight="normal" style:font-name-asian="Times-Roman" style:font-weight-asian="normal" style:font-name-complex="Times-Roman" style:font-weight-complex="normal"/>
    </style:style>
    <style:style style:name="P23" style:family="paragraph" style:parent-style-name="Text_20_-_20_Numbered_20_List" style:list-style-name="">
      <style:text-properties style:font-name="Times-Roman" style:font-name-asian="Times-Roman" style:font-name-complex="Times-Roman"/>
    </style:style>
    <style:style style:name="P24" style:family="paragraph" style:parent-style-name="Text_20_-_20_Numbered_20_List" style:list-style-name="">
      <style:paragraph-properties fo:margin-left="0in" fo:margin-right="0in" fo:text-indent="0in" style:auto-text-indent="false"/>
    </style:style>
    <style:style style:name="P25" style:family="paragraph" style:parent-style-name="Text_20_-_20_Numbered_20_List" style:list-style-name="">
      <style:paragraph-properties fo:margin-left="0in" fo:margin-right="0in" fo:text-indent="0in" style:auto-text-indent="false"/>
      <style:text-properties fo:font-size="10pt" style:font-size-asian="8.75pt" style:font-size-complex="10pt"/>
    </style:style>
    <style:style style:name="P26" style:family="paragraph" style:parent-style-name="Text_20_-_20_Numbered_20_List" style:list-style-name="">
      <style:paragraph-properties fo:margin-left="0in" fo:margin-right="0in" fo:text-indent="0in" style:auto-text-indent="false"/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27" style:family="paragraph" style:parent-style-name="Text_20_-_20_Numbered_20_List" style:list-style-name="">
      <style:paragraph-properties fo:margin-left="0in" fo:margin-right="0in" fo:text-indent="0in" style:auto-text-indent="false"/>
      <style:text-properties style:font-name="Times Roman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 Roman"/>
    </style:style>
    <style:style style:name="T3" style:family="text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T4" style:family="text">
      <style:text-properties style:use-window-font-color="true" fo:font-size="12pt" style:font-name-asian="Helvetica" style:font-size-asian="12pt" style:font-name-complex="Helvetica" style:font-size-complex="12pt"/>
    </style:style>
    <style:style style:name="T5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T6" style:family="text">
      <style:text-properties fo:font-size="12pt" style:font-name-asian="Helvetica" style:font-size-asian="12pt" style:font-name-complex="Helvetica" style:font-size-complex="12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tors of GERD or LRD - Gastroesophogeal or Laryngeal Reflux Disease <text:span text:style-name="T7">(Friedman, 2006</text:span>)</text:p>
      <text:p text:style-name="P11">A: Follow-up evaluation or screening by a physician for a possible reflux disorder is indicated. The following symptoms were reported or observed in the course of treatment:</text:p>
      <text:list xml:id="list1934991010" text:style-name="Numbering_20_1">
        <text:list-item text:start-value="1">
          <text:p text:style-name="P19">Heartburn</text:p>
        </text:list-item>
        <text:list-item>
          <text:p text:style-name="P19">A feeling of a “lump in the throat”</text:p>
        </text:list-item>
        <text:list-item>
          <text:p text:style-name="P19">Burning sensation when swallowing</text:p>
        </text:list-item>
        <text:list-item>
          <text:p text:style-name="P19">Nighttime choking/coughing episodes</text:p>
        </text:list-item>
        <text:list-item>
          <text:p text:style-name="P19">Black tar-like stools</text:p>
        </text:list-item>
        <text:list-item>
          <text:p text:style-name="P19">Loss of voice</text:p>
        </text:list-item>
        <text:list-item>
          <text:p text:style-name="P19">Asthma-like reactions</text:p>
        </text:list-item>
        <text:list-item>
          <text:p text:style-name="P19">Chest discomfort </text:p>
        </text:list-item>
        <text:list-item>
          <text:p text:style-name="P19">Persistent cough, rhinitis</text:p>
        </text:list-item>
        <text:list-item>
          <text:p text:style-name="P19">Inspiratory stridor (noise when breathing in)</text:p>
        </text:list-item>
        <text:list-item>
          <text:p text:style-name="P19">Recent Upper Respiratory Infection (URI) with lingering symptoms</text:p>
        </text:list-item>
        <text:list-item>
          <text:p text:style-name="P19">Stridor worse with increased activity or feeding</text:p>
        </text:list-item>
        <text:list-item>
          <text:p text:style-name="P19">Noisy breathing while sleeping</text:p>
        </text:list-item>
        <text:list-item>
          <text:p text:style-name="P19">Mouth breathing</text:p>
        </text:list-item>
        <text:list-item>
          <text:p text:style-name="P19">Regurgitation</text:p>
        </text:list-item>
      </text:list>
      <text:p text:style-name="P22"/>
      <text:p text:style-name="Text_20_Body_20_Italic_20_Bold">High risk behaviors</text:p>
      <text:p text:style-name="P12">A: Follow-up evaluation or screening by a physician for a possible reflux disorder is indicated. The following high risk behaviors were reported or observed in the course of treatment:</text:p>
      <text:list xml:id="list945815330" text:continue-list="list1934991010" text:style-name="Numbering_20_1">
        <text:list-item text:start-value="1">
          <text:p text:style-name="P19">Singing professionally <text:s/></text:p>
        </text:list-item>
        <text:list-item>
          <text:p text:style-name="P19">Smoking</text:p>
        </text:list-item>
        <text:list-item>
          <text:p text:style-name="P19">Drinking large amounts of caffeinated beverages</text:p>
        </text:list-item>
        <text:list-item>
          <text:p text:style-name="P19">Drinking large amounts of alcoholic beverages</text:p>
        </text:list-item>
        <text:list-item>
          <text:p text:style-name="P19">Overeating or eating to full satiation</text:p>
        </text:list-item>
        <text:list-item>
          <text:p text:style-name="P19">Frequently eating spicy foods</text:p>
        </text:list-item>
        <text:list-item>
          <text:p text:style-name="P19">Eating then lying down</text:p>
        </text:list-item>
        <text:list-item>
          <text:p text:style-name="P19">Being sedentary or on bedrest</text:p>
        </text:list-item>
        <text:list-item>
          <text:p text:style-name="P19">Medications not taken with food when indicated</text:p>
        </text:list-item>
        <text:list-item>
          <text:p text:style-name="P19">Decline in functional reserve (failure to thrive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Bold_20_Centered" style:display-name="Text Body Bold Centered" style:family="paragraph" style:parent-style-name="Text_20_body" style:class="text">
      <style:paragraph-properties fo:margin-top="0in" fo:margin-bottom="0.0402in" fo:text-align="center" style:justify-single-word="false"/>
      <style:text-properties fo:font-weight="bold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list xml:id="list437351408" text:style-name="ML1">
          <text:list-item>
            <text:h text:style-name="MP1" text:outline-level="1">LocuTour's Risk Assessment: GERD or LRD Checklist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dc:date>2010-07-27T11:06:00</dc:date>
    <meta:editing-duration>PT00H45M13S</meta:editing-duration>
    <meta:editing-cycles>5</meta:editing-cycles>
    <meta:generator>NeoOffice/3.1.1$Unix OpenOffice.org_project/Patch 1</meta:generator>
    <meta:document-statistic meta:table-count="0" meta:image-count="0" meta:object-count="0" meta:page-count="1" meta:paragraph-count="31" meta:word-count="224" meta:character-count="1403"/>
  </office:meta>
</office:document-meta>
</file>