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BD05CE24.png"/>
  <manifest:file-entry manifest:media-type="image/gif" manifest:full-path="Pictures/100002000000000C0000000C265FC010.gif"/>
  <manifest:file-entry manifest:media-type="image/gif" manifest:full-path="Pictures/100002000000000A0000000A730D2D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Helvetica Neue" fo:font-size="10pt" style:font-size-asian="10pt" style:font-size-complex="10pt"/>
    </style:style>
    <style:style style:name="P2" style:family="paragraph" style:parent-style-name="Standard">
      <style:text-properties style:font-name="Times-Roman" style:font-name-asian="Times-Roman" style:font-name-complex="Times-Roman"/>
    </style:style>
    <style:style style:name="P3" style:family="paragraph" style:parent-style-name="Standard">
      <style:text-properties style:font-name="Times-Roman" fo:font-weight="normal" style:font-name-asian="Times-Roman" style:font-weight-asian="normal" style:font-name-complex="Times-Roman" style:font-weight-complex="normal"/>
    </style:style>
    <style:style style:name="P4" style:family="paragraph" style:parent-style-name="Text_20_-_20_Numbered_20_List">
      <style:text-properties style:use-window-font-color="true" style:font-name="Times Roman" style:font-name-asian="ArialMT" style:font-name-complex="ArialMT"/>
    </style:style>
    <style:style style:name="P5" style:family="paragraph" style:parent-style-name="Text_20_-_20_Numbered_20_List" style:list-style-name="">
      <style:text-properties style:font-name="Times-Roman" fo:font-weight="normal" style:font-name-asian="Times-Roman" style:font-weight-asian="normal" style:font-name-complex="Times-Roman" style:font-weight-complex="normal"/>
    </style:style>
    <style:style style:name="P6" style:family="paragraph" style:parent-style-name="Text_20_-_20_Numbered_20_List">
      <style:paragraph-properties fo:margin-left="0in" fo:margin-right="0in" fo:text-indent="0in" style:auto-text-indent="false"/>
      <style:text-properties style:font-name="Times Roman"/>
    </style:style>
    <style:style style:name="P7" style:family="paragraph" style:parent-style-name="Text_20_-_20_Numbered_20_List" style:list-style-name="">
      <style:paragraph-properties fo:margin-left="0in" fo:margin-right="0in" fo:text-indent="0in" style:auto-text-indent="false"/>
    </style:style>
    <style:style style:name="P8" style:family="paragraph" style:parent-style-name="Text_20_-_20_Numbered_20_List">
      <style:paragraph-properties fo:margin-left="0in" fo:margin-right="0in" fo:text-indent="0in" style:auto-text-indent="fals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9" style:family="paragraph" style:parent-style-name="Standard">
      <style:text-properties style:font-name="Times Roman"/>
    </style:style>
    <style:style style:name="P10" style:family="paragraph" style:parent-style-name="Standard">
      <style:text-properties style:font-name="Times-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 style:list-style-name="L3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Roman" fo:font-size="10pt" style:font-name-asian="ArialMT" style:font-size-asian="8.75pt" style:font-name-complex="ArialMT" style:font-size-complex="10pt"/>
    </style:style>
    <style:style style:name="P17" style:family="paragraph" style:parent-style-name="Standard" style:list-style-name="L3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8" style:family="paragraph" style:parent-style-name="Text_20_Body_20_Italic_20_Bold">
      <style:paragraph-properties fo:break-before="page"/>
    </style:style>
    <style:style style:name="P19" style:family="paragraph" style:parent-style-name="Text_20_Body_20_Bold_20_Centered">
      <style:text-properties fo:font-size="10pt" style:font-size-asian="8.75pt" style:font-size-complex="10pt"/>
    </style:style>
    <style:style style:name="P20" style:family="paragraph" style:parent-style-name="Heading_20_1" style:list-style-name="L2">
      <style:paragraph-properties fo:break-before="page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 Roman"/>
    </style:style>
    <style:style style:name="T3" style:family="text">
      <style:text-properties style:font-name="Times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Times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image text:level="1" text:style-name="Numbering_20_Symbols" xlink:href="Pictures/100002010000000A0000000ABD05CE24.png" xlink:type="simple" xlink:show="embed" xlink:actuate="onLoad">
        <style:list-level-properties text:space-before="0.25in" text:min-label-width="0.25in" style:vertical-pos="middle" style:vertical-rel="line" fo:width="0.139in" fo:height="0.139in"/>
      </text:list-level-style-image>
      <text:list-level-style-image text:level="2" xlink:href="Pictures/100002000000000A0000000A730D2DC3.gif" xlink:type="simple" xlink:show="embed" xlink:actuate="onLoad">
        <style:list-level-properties text:space-before="0.5in" text:min-label-width="0.25in" style:vertical-pos="middle" style:vertical-rel="line" fo:width="0.1043in" fo:height="0.1043in"/>
      </text:list-level-style-image>
      <text:list-level-style-image text:level="3" xlink:href="Pictures/100002000000000A0000000A730D2DC3.gif" xlink:type="simple" xlink:show="embed" xlink:actuate="onLoad">
        <style:list-level-properties text:space-before="0.75in" text:min-label-width="0.25in" style:vertical-pos="middle" style:vertical-rel="line" fo:width="0.1043in" fo:height="0.1043in"/>
      </text:list-level-style-image>
      <text:list-level-style-image text:level="4" xlink:href="Pictures/100002000000000A0000000A730D2DC3.gif" xlink:type="simple" xlink:show="embed" xlink:actuate="onLoad">
        <style:list-level-properties text:space-before="1in" text:min-label-width="0.25in" style:vertical-pos="middle" style:vertical-rel="line" fo:width="0.1043in" fo:height="0.1043in"/>
      </text:list-level-style-image>
      <text:list-level-style-image text:level="5" xlink:href="Pictures/100002000000000A0000000A730D2DC3.gif" xlink:type="simple" xlink:show="embed" xlink:actuate="onLoad">
        <style:list-level-properties text:space-before="1.25in" text:min-label-width="0.25in" style:vertical-pos="middle" style:vertical-rel="line" fo:width="0.1043in" fo:height="0.1043in"/>
      </text:list-level-style-image>
      <text:list-level-style-image text:level="6" xlink:href="Pictures/100002000000000A0000000A730D2DC3.gif" xlink:type="simple" xlink:show="embed" xlink:actuate="onLoad">
        <style:list-level-properties text:space-before="1.5in" text:min-label-width="0.25in" style:vertical-pos="middle" style:vertical-rel="line" fo:width="0.1043in" fo:height="0.1043in"/>
      </text:list-level-style-image>
      <text:list-level-style-image text:level="7" xlink:href="Pictures/100002000000000A0000000A730D2DC3.gif" xlink:type="simple" xlink:show="embed" xlink:actuate="onLoad">
        <style:list-level-properties text:space-before="1.75in" text:min-label-width="0.25in" style:vertical-pos="middle" style:vertical-rel="line" fo:width="0.1043in" fo:height="0.1043in"/>
      </text:list-level-style-image>
      <text:list-level-style-image text:level="8" xlink:href="Pictures/100002000000000A0000000A730D2DC3.gif" xlink:type="simple" xlink:show="embed" xlink:actuate="onLoad">
        <style:list-level-properties text:space-before="2in" text:min-label-width="0.25in" style:vertical-pos="middle" style:vertical-rel="line" fo:width="0.1043in" fo:height="0.1043in"/>
      </text:list-level-style-image>
      <text:list-level-style-image text:level="9" xlink:href="Pictures/100002000000000A0000000A730D2DC3.gif" xlink:type="simple" xlink:show="embed" xlink:actuate="onLoad">
        <style:list-level-properties text:space-before="2.25in" text:min-label-width="0.25in" style:vertical-pos="middle" style:vertical-rel="line" fo:width="0.1043in" fo:height="0.1043in"/>
      </text:list-level-style-image>
      <text:list-level-style-image text:level="10" xlink:href="Pictures/100002000000000A0000000A730D2DC3.gif" xlink:type="simple" xlink:show="embed" xlink:actuate="onLoad">
        <style:list-level-properties text:space-before="2.5in" text:min-label-width="0.25in" style:vertical-pos="middle" style:vertical-rel="line" fo:width="0.1043in" fo:height="0.1043in"/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linical Features to trigger a referral for further evaluation <text:span text:style-name="T3">(Daniels, et al., 1997)</text:span></text:p>
      <text:p text:style-name="P9">A: 2/6 symptoms indicate a referral for further evaluation is indicated. Pulse-Oxygen levels may also be used to determine current functioning.</text:p>
      <text:list xml:id="list2172195951" text:style-name="Numbering_20_1">
        <text:list-item text:start-value="1">
          <text:p text:style-name="Text_20_-_20_Numbered_20_List">Dysphonia (hoarseness)</text:p>
        </text:list-item>
        <text:list-item>
          <text:p text:style-name="Text_20_-_20_Numbered_20_List">Dysarthria (speech disorder due to muscle weakness)</text:p>
        </text:list-item>
        <text:list-item>
          <text:p text:style-name="Text_20_-_20_Numbered_20_List">Abnormal Volitional Cough (can't or doesn't sound productive)</text:p>
        </text:list-item>
        <text:list-item>
          <text:p text:style-name="Text_20_-_20_Numbered_20_List">Bilateral absence of a gag reflex</text:p>
        </text:list-item>
        <text:list-item>
          <text:p text:style-name="Text_20_-_20_Numbered_20_List">Person coughs after swallowing</text:p>
        </text:list-item>
        <text:list-item>
          <text:p text:style-name="Text_20_-_20_Numbered_20_List">Voice changes after swallowing (gurgle, wet sounding)</text:p>
          <text:p text:style-name="P6"/>
        </text:list-item>
      </text:list>
      <text:p text:style-name="P7">P: This client demonstrated</text:p>
      <text:list xml:id="list667131236" text:continue-list="list2172195951" text:style-name="Numbering_20_1">
        <text:list-item text:start-value="1">
          <text:p text:style-name="Text_20_-_20_Numbered_20_List">two or more symptoms this indicates a need for further evaluation. Client will likely need a Modified Barium Swallow (MBS) study. </text:p>
        </text:list-item>
        <text:list-item>
          <text:p text:style-name="Text_20_-_20_Numbered_20_List">fewer than 2 symptoms and normal Pulse-Ox levels. No further evaluation is necessary. Oral feeding is okay. Reassess with any change in clinical status (e.g., new stroke, coughing episode, refusal of foods...)</text:p>
        </text:list-item>
      </text:list>
      <text:p text:style-name="Text_20_Body_20_Italic_20_Bold"/>
      <text:p text:style-name="Text_20_Body_20_Italic_20_Bold">Dysphagia Triggers <text:span text:style-name="T5">(Bailey, 2006)</text:span></text:p>
      <text:p text:style-name="Standard"><text:span text:style-name="T2">A: </text:span><text:span text:style-name="T1">Follow-up evaluation or screening for a possible swallowing disorder is indicated. The following dysphagia triggers were reported or observed in the course of treatment:</text:span></text:p>
      <text:list xml:id="list1981186818" text:continue-list="list667131236" text:style-name="Numbering_20_1">
        <text:list-item text:start-value="1">
          <text:p text:style-name="P4">Coughing w/ signs of struggle</text:p>
        </text:list-item>
        <text:list-item>
          <text:p text:style-name="P4">Wheezing</text:p>
        </text:list-item>
        <text:list-item>
          <text:p text:style-name="P4">Wet vocal quality or respirations</text:p>
        </text:list-item>
        <text:list-item>
          <text:p text:style-name="P4">Excessive drooling</text:p>
        </text:list-item>
        <text:list-item>
          <text:p text:style-name="P4">Pocketing of food in the mouth</text:p>
        </text:list-item>
        <text:list-item>
          <text:p text:style-name="P4">Sudden change of color around the lips and face</text:p>
        </text:list-item>
        <text:list-item>
          <text:p text:style-name="P4">Fever (24-48 hours post suspected incident)</text:p>
        </text:list-item>
        <text:list-item>
          <text:p text:style-name="P4">Refusal of foods or liquids</text:p>
        </text:list-item>
        <text:list-item>
          <text:p text:style-name="P4">Watering eyes</text:p>
        </text:list-item>
        <text:list-item>
          <text:p text:style-name="P4">Gagging</text:p>
        </text:list-item>
        <text:list-item>
          <text:p text:style-name="P4">Facial grimacing</text:p>
        </text:list-item>
        <text:list-item>
          <text:p text:style-name="P4">Smell of formula on breath</text:p>
        </text:list-item>
        <text:list-item>
          <text:p text:style-name="P4">Increased residuals</text:p>
          <text:p text:style-name="P8"/>
        </text:list-item>
      </text:list>
      <text:p text:style-name="P18">Dysphagia Risk Levels <text:span text:style-name="T5">(Bailey, 2006)</text:span></text:p>
      <text:p text:style-name="P10">A: Follow-up evaluation or screening for a possible swallowing disorder is indicated. The following dysphagia risks were reported or observed in the course of treatment.</text:p>
      <text:list xml:id="list217622512" text:style-name="L3">
        <text:list-header>
          <text:p text:style-name="P11">Level 1:</text:p>
        </text:list-header>
        <text:list-item>
          <text:p text:style-name="P13">Patient enterally fed</text:p>
        </text:list-item>
        <text:list-item>
          <text:p text:style-name="P13">Patient with a risk of aspiration as determined by MBS, result greater than 3 on eight-point aspiration risk scale</text:p>
        </text:list-item>
        <text:list-item>
          <text:p text:style-name="P13">Patient with a history of aspiration pneumonia within the past 2 years</text:p>
        </text:list-item>
        <text:list-item>
          <text:p text:style-name="P13">Patient with Asthma</text:p>
        </text:list-item>
      </text:list>
      <text:p text:style-name="P14"/>
      <text:list xml:id="list444044097" text:continue-numbering="true" text:style-name="L3">
        <text:list-header>
          <text:p text:style-name="P11">Level 2:</text:p>
        </text:list-header>
        <text:list-item>
          <text:p text:style-name="P13">Patient determined to be a high choking risk by the IDT (Interdisciplinary Dysphagia Team) (behaviors, etc.)</text:p>
        </text:list-item>
        <text:list-item>
          <text:p text:style-name="P13">Patient with pharyngeal and esophageal phase dysphagia</text:p>
        </text:list-item>
        <text:list-item>
          <text:p text:style-name="P13">Patient with a history of aspiration pneumonia in the past 3-5 years.</text:p>
        </text:list-item>
      </text:list>
      <text:p text:style-name="P12"/>
      <text:list xml:id="list2062089307" text:continue-numbering="true" text:style-name="L3">
        <text:list-header>
          <text:p text:style-name="P11">Level 3:</text:p>
        </text:list-header>
        <text:list-item>
          <text:p text:style-name="P13">Patient with oral phase dysphagia</text:p>
        </text:list-item>
        <text:list-item>
          <text:p text:style-name="P13">Patient with GERD hiatal hernia, reflux, rumination, erosive esophagitis or gastritis</text:p>
        </text:list-item>
        <text:list-item>
          <text:p text:style-name="P13">Patient with a history of aspiration pneumonia</text:p>
          <text:p text:style-name="P13"/>
          <text:p text:style-name="P11">Level 4:</text:p>
        </text:list-item>
        <text:list-item>
          <text:p text:style-name="P13">All other patients</text:p>
        </text:list-item>
        <text:list-item>
          <text:p text:style-name="P13">This level has no diagnosis of dysphagia, GERD, or choking risk</text:p>
          <text:p text:style-name="P16"/>
        </text:list-item>
      </text:list>
      <text:p text:style-name="Standard">Proposed Diet Levels (National Dysphagia Diet)</text:p>
      <text:p text:style-name="P10">A: Follow-up evaluation or screening for a possible swallowing disorder is indicated. The following dysphagia risks were reported or observed in the course of treatment.</text:p>
      <text:list xml:id="list815028169" text:continue-list="list2062089307" text:style-name="L3">
        <text:list-item text:start-value="1">
          <text:p text:style-name="P13">NPO Nothing by mouth</text:p>
        </text:list-item>
        <text:list-item>
          <text:p text:style-name="P13">Intravenous</text:p>
        </text:list-item>
        <text:list-item>
          <text:p text:style-name="P13">Nasogastric (N-G tube)</text:p>
        </text:list-item>
        <text:list-item>
          <text:p text:style-name="P13">Gastrostomy (PEG tube)</text:p>
          <text:p text:style-name="P13"/>
        </text:list-item>
        <text:list-item>
          <text:p text:style-name="P13">NDD Level 1: Dysphagia-Pureed (homogeneous, very cohesive, pudding-like, requiring very little chewing ability).</text:p>
        </text:list-item>
        <text:list-item>
          <text:p text:style-name="P13">NDD Level 2: Dysphagia-Mechanical Altered (cohesive, moist, semisolid foods, requiring some chewing).</text:p>
        </text:list-item>
        <text:list-item>
          <text:p text:style-name="P15">NDD Level 3: Dysphagia-Advanced (soft foods that require more chewing ability).</text:p>
        </text:list-item>
        <text:list-item>
          <text:p text:style-name="P17"><text:span text:style-name="T4">NDD Level 4: Regular (all foods allowed).</text:span></text:p>
        </text:list-item>
      </text:list>
      <text:p text:style-name="P19"/>
      <text:p text:style-name="Standard">Orientation <text:span text:style-name="T2">(Check all that apply)</text:span></text:p>
      <text:p text:style-name="P9">A: The patient was observed to be:</text:p>
      <text:list xml:id="list898876523" text:continue-list="list1981186818" text:style-name="Numbering_20_1">
        <text:list-item text:start-value="1">
          <text:p text:style-name="Text_20_-_20_Numbered_20_List">Non-responsive</text:p>
        </text:list-item>
        <text:list-item>
          <text:p text:style-name="Text_20_-_20_Numbered_20_List">Disoriented, confused</text:p>
        </text:list-item>
        <text:list-item>
          <text:p text:style-name="Text_20_-_20_Numbered_20_List">Agitated</text:p>
        </text:list-item>
        <text:list-item>
          <text:p text:style-name="Text_20_-_20_Numbered_20_List">Emotional, labile</text:p>
        </text:list-item>
        <text:list-item>
          <text:p text:style-name="Text_20_-_20_Numbered_20_List">Oriented</text:p>
        </text:list-item>
        <text:list-item>
          <text:p text:style-name="Text_20_-_20_Numbered_20_List">Alert</text:p>
        </text:list-item>
        <text:list-item>
          <text:p text:style-name="P4">Cooperati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-_20_Numbered_20_List" style:display-name="Text - Numbered List" style:family="paragraph" style:parent-style-name="Text_20_body" style:list-style-name="Numbering_20_1" style:class="text" style:master-page-name="">
      <style:paragraph-properties fo:margin-left="0.25in" fo:margin-right="0in" fo:margin-top="0in" fo:margin-bottom="0in" fo:text-indent="0in" style:auto-text-indent="false" style:page-number="auto" text:number-lines="true" text:line-number="1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ffff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Text_20_Body_20_Italic_20_Bold" style:display-name="Text Body Italic Bold" style:family="paragraph" style:parent-style-name="Text_20_body" style:class="text" style:master-page-name="">
      <style:paragraph-properties fo:margin-top="0in" fo:margin-bottom="0.0201in" style:page-number="auto" text:number-lines="false" text:line-number="0"/>
      <style:text-properties fo:font-style="italic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Bold_20_Centered" style:display-name="Text Body Bold Centered" style:family="paragraph" style:parent-style-name="Text_20_body" style:class="text">
      <style:paragraph-properties fo:margin-top="0in" fo:margin-bottom="0.0402in" fo:text-align="center" style:justify-single-word="false"/>
      <style:text-properties fo:font-weight="bold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image text:level="1" text:style-name="Numbering_20_Symbols" xlink:href="../../CM%20and%20SpeechVisualization/SpeechViz/Manual/Graphics/checkbox.png" xlink:type="simple" xlink:show="embed" xlink:actuate="onLoad">
        <style:list-level-properties text:min-label-width="0.1965in" style:vertical-pos="middle" style:vertical-rel="line" fo:width="0.139in" fo:height="0.139in"/>
      </text:list-level-style-image>
      <text:list-level-style-image text:level="2" text:style-name="Bullet_20_Symbols_20__28_user_29_" xlink:href="Pictures/100002000000000A0000000A730D2DC3.gif" xlink:type="simple" xlink:show="embed" xlink:actuate="onLoad">
        <style:list-level-properties text:space-before="0.1972in" text:min-label-width="0.1965in" style:vertical-pos="middle" style:vertical-rel="line" fo:width="0.1043in" fo:height="0.1043in"/>
      </text:list-level-style-image>
      <text:list-level-style-number text:level="3" text:style-name="Bullet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 style:list-style-name="ML1">
      <style:paragraph-properties fo:break-before="page"/>
    </style:style>
    <style:style style:name="MP2" style:family="paragraph" style:parent-style-name="Footer">
      <style:text-properties style:font-name="Helvetica Neue" fo:font-size="10pt" style:font-size-asian="10pt" style:font-size-complex="10pt"/>
    </style:style>
    <text:list-style style:name="ML1">
      <text:list-level-style-number text:level="1" style:num-format="">
        <style:list-level-properties text:min-label-distance="0.15in"/>
      </text:list-level-style-number>
      <text:list-level-style-image text:level="2" xlink:href="Pictures/100002000000000C0000000C265FC010.gif" xlink:type="simple" xlink:show="embed" xlink:actuate="onLoad">
        <style:list-level-properties text:min-label-distance="0.15in" style:vertical-pos="middle" style:vertical-rel="line" fo:width="0.1252in" fo:height="0.1252in"/>
      </text:list-level-style-image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list xml:id="list88387935" text:style-name="ML1">
          <text:list-item>
            <text:h text:style-name="MP1" text:outline-level="1">LocuTour's Risk Assessment: Dysphagia Checklist</text:h>
          </text:list-item>
        </text:list>
      </style:header>
      <style:footer>
        <text:p text:style-name="MP2">© 2010 LocuTour Multimedia, Inc. All Rights Reserved.<text:tab/><text:tab/>For more info: 800-777-3166 or www.LocuTour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7T09:54:51</meta:creation-date>
    <dc:date>2010-07-27T11:11:52</dc:date>
    <meta:editing-duration>PT00H48M08S</meta:editing-duration>
    <meta:editing-cycles>6</meta:editing-cycles>
    <meta:generator>NeoOffice/3.1.1$Unix OpenOffice.org_project/Patch 1</meta:generator>
    <meta:document-statistic meta:table-count="0" meta:image-count="0" meta:object-count="0" meta:page-count="2" meta:paragraph-count="65" meta:word-count="529" meta:character-count="3279"/>
  </office:meta>
</office:document-meta>
</file>