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265FC010.gif"/>
  <manifest:file-entry manifest:media-type="image/gif" manifest:full-path="Pictures/100002000000000A0000000A730D2DC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Helvetica Neue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8pt" style:font-name-asian="Helvetica" style:font-size-asian="7pt" style:font-name-complex="Helvetica" style:font-size-complex="8pt"/>
    </style:style>
    <style:style style:name="P5" style:family="paragraph" style:parent-style-name="Text_20_Body_20_Italic_20_Bol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</style:style>
    <style:style style:name="P6" style:family="paragraph" style:parent-style-name="Text_20_Body_20_Italic_20_Bol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fo:font-size="8pt" style:font-size-asian="7pt" style:font-size-complex="8pt"/>
    </style:style>
    <style:style style:name="P7" style:family="paragraph" style:parent-style-name="Text_20_-_20_Numbered_20_List" style:list-style-name=""/>
    <style:style style:name="P8" style:family="paragraph" style:parent-style-name="Text_20_-_20_Numbered_20_List">
      <style:text-properties fo:font-size="12pt" style:font-name-asian="Verdana" style:font-size-asian="12pt" style:font-name-complex="Verdana" style:font-size-complex="12pt"/>
    </style:style>
    <style:style style:name="P9" style:family="paragraph" style:parent-style-name="Text_20_-_20_Numbered_20_List"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10" style:family="paragraph" style:parent-style-name="Text_20_-_20_Numbered_20_List" style:list-style-name=""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11" style:family="paragraph" style:parent-style-name="Text_20_-_20_Numbered_20_List"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P12" style:family="paragraph" style:parent-style-name="Text_20_-_20_Numbered_20_List">
      <style:text-properties style:use-window-font-color="true" fo:font-size="12pt" style:font-name-asian="Helvetica" style:font-size-asian="12pt" style:font-name-complex="Helvetica" style:font-size-complex="12pt"/>
    </style:style>
    <style:style style:name="P13" style:family="paragraph" style:parent-style-name="Text_20_-_20_Numbered_20_List">
      <style:text-properties fo:font-size="10pt" style:font-size-asian="10pt" style:font-size-complex="10pt"/>
    </style:style>
    <style:style style:name="P14" style:family="paragraph" style:parent-style-name="Text_20_-_20_Numbered_20_List" style:list-style-name="">
      <style:paragraph-properties fo:margin-left="0in" fo:margin-right="0in" fo:text-indent="0in" style:auto-text-indent="false"/>
      <style:text-properties style:use-window-font-color="true" style:font-name="Times Roman" fo:font-size="8pt" style:font-name-asian="Helvetica" style:font-size-asian="7pt" style:font-name-complex="Helvetica" style:font-size-complex="8pt"/>
    </style:style>
    <style:style style:name="P15" style:family="paragraph" style:parent-style-name="Text_20_-_20_Numbered_20_List" style:list-style-name="">
      <style:paragraph-properties fo:margin-left="0in" fo:margin-right="0in" fo:text-indent="0in" style:auto-text-indent="false"/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16" style:family="paragraph" style:parent-style-name="Text_20_-_20_Numbered_20_List" style:list-style-name="">
      <style:paragraph-properties fo:margin-left="0in" fo:margin-right="0in" fo:text-indent="0in" style:auto-text-indent="false"/>
    </style:style>
    <style:style style:name="P17" style:family="paragraph" style:parent-style-name="Text_20_-_20_Numbered_20_List" style:list-style-name="">
      <style:paragraph-properties fo:margin-left="0in" fo:margin-right="0in" fo:text-indent="0in" style:auto-text-indent="false"/>
      <style:text-properties fo:font-size="8pt" style:font-size-asian="7pt" style:font-size-complex="8pt"/>
    </style:style>
    <style:style style:name="P18" style:family="paragraph" style:parent-style-name="Text_20_-_20_Numbered_20_List" style:list-style-name="">
      <style:paragraph-properties fo:margin-left="0in" fo:margin-right="0in" fo:text-indent="0in" style:auto-text-indent="false"/>
      <style:text-properties style:font-name="Times Roman"/>
    </style:style>
    <style:style style:name="P19" style:family="paragraph" style:parent-style-name="Text_20_-_20_Numbered_20_List" style:list-style-name="">
      <style:paragraph-properties fo:margin-left="0in" fo:margin-right="0in" fo:text-indent="0in" style:auto-text-indent="false"/>
      <style:text-properties fo:font-size="10pt" style:font-size-asian="8.75pt" style:font-size-complex="10pt"/>
    </style:style>
    <style:style style:name="P20" style:family="paragraph" style:parent-style-name="Text_20_Body_20_Italic_20_Bol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</style:style>
    <style:style style:name="P21" style:family="paragraph" style:parent-style-name="Text_20_Body_20_Italic_20_Bold">
      <style:paragraph-properties fo:margin-left="0in" fo:margin-right="0in" fo:text-indent="0in" style:auto-text-indent="fals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</style:style>
    <style:style style:name="P22" style:family="paragraph" style:parent-style-name="Text_20_Body_20_Italic_20_Bold">
      <style:paragraph-properties fo:margin-left="0in" fo:margin-right="0in" fo:text-align="start" style:justify-single-word="false" fo:text-indent="0in" style:auto-text-indent="false" style:text-autospace="non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23" style:family="paragraph" style:parent-style-name="Text_20_Body_20_Italic_20_Bold">
      <style:paragraph-properties fo:margin-left="0in" fo:margin-right="0in" fo:text-indent="0in" style:auto-text-indent="false" fo:break-before="pag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</style:style>
    <style:style style:name="P24" style:family="paragraph" style:parent-style-name="Standard">
      <style:paragraph-properties fo:text-align="start" style:justify-single-word="false" style:text-autospace="non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25" style:family="paragraph" style:parent-style-name="Standar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26" style:family="paragraph" style:parent-style-name="Standar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font-name="Times Roman"/>
    </style:style>
    <style:style style:name="P27" style:family="paragraph" style:parent-style-name="Standard">
      <style:paragraph-properties fo:text-align="start" style:justify-single-word="false" style:text-autospace="non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</style:style>
    <style:style style:name="P28" style:family="paragraph" style:parent-style-name="Standard">
      <style:paragraph-properties fo:break-before="page"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font-name="Times-Roman" style:font-name-asian="Times-Roman" style:font-name-complex="Times-Roman"/>
    </style:style>
    <style:style style:name="P29" style:family="paragraph" style:parent-style-name="Text_20_Body_20_Bold_20_Centered">
      <style:paragraph-properties>
        <style:tab-stops>
          <style:tab-stop style:position="0.5209in"/>
          <style:tab-stop style:position="1.0102in"/>
          <style:tab-stop style:position="1.302in"/>
          <style:tab-stop style:position="1.6043in"/>
          <style:tab-stop style:position="1.9063in"/>
        </style:tab-stops>
      </style:paragraph-properties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P30" style:family="paragraph" style:parent-style-name="Text_20_Body_20_Bold_20_Centered">
      <style:text-properties fo:font-size="10pt" style:font-size-asian="8.75pt" style:font-size-complex="10pt"/>
    </style:style>
    <style:style style:name="P31" style:family="paragraph" style:parent-style-name="Heading_20_1" style:list-style-name="L2">
      <style:paragraph-properties fo:break-before="page"/>
    </style:style>
    <style:style style:name="T1" style:family="text">
      <style:text-properties style:font-name="Times-Roman" style:font-name-asian="Times-Roman" style:font-name-complex="Times-Roman"/>
    </style:style>
    <style:style style:name="T2" style:family="text">
      <style:text-properties style:font-name="Times Roman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Roman" fo:font-size="12pt" style:font-name-asian="Helvetica" style:font-size-asian="12pt" style:font-name-complex="Helvetica" style:font-size-complex="12pt"/>
    </style:style>
    <style:style style:name="T5" style:family="text">
      <style:text-properties style:use-window-font-color="true" fo:font-size="12pt" style:font-name-asian="Helvetica" style:font-size-asian="12pt" style:font-name-complex="Helvetica" style:font-size-complex="12pt"/>
    </style:style>
    <style:style style:name="T6" style:family="text"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T7" style:family="text">
      <style:text-properties fo:font-size="12pt"/>
    </style:style>
    <style:style style:name="T8" style:family="text">
      <style:text-properties style:font-name-asian="Helvetica"/>
    </style:style>
    <style:style style:name="T9" style:family="text">
      <style:text-properties style:font-size-asian="12pt"/>
    </style:style>
    <style:style style:name="T10" style:family="text">
      <style:text-properties style:font-name-complex="Helvetica"/>
    </style:style>
    <style:style style:name="T11" style:family="text">
      <style:text-properties style:font-size-complex="12pt"/>
    </style:style>
    <text:list-style style:name="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he following checkboxes are available to assist in the initial evaluation of the client.</text:p>
      <text:p text:style-name="P30"/>
      <text:p text:style-name="P5">Oral-Peripheral Evaluation—Face</text:p>
      <text:p text:style-name="P2">Face</text:p>
      <text:p text:style-name="P2">A: The oral-peripheral evaluation indicated that the face was:</text:p>
      <text:list xml:id="list1003470689" text:style-name="Numbering_20_1">
        <text:list-item text:start-value="1">
          <text:p text:style-name="Text_20_-_20_Numbered_20_List">Symmetrical- Normal</text:p>
        </text:list-item>
        <text:list-item>
          <text:p text:style-name="Text_20_-_20_Numbered_20_List">Asymmetrical and droops to the right</text:p>
        </text:list-item>
        <text:list-item>
          <text:p text:style-name="Text_20_-_20_Numbered_20_List">Asymmetrical and droops to the left</text:p>
        </text:list-item>
        <text:list-item>
          <text:p text:style-name="Text_20_-_20_Numbered_20_List"><text:span text:style-name="T5">Other Observations: </text:span><text:span text:style-name="T6">__________________</text:span></text:p>
          <text:p text:style-name="Text_20_-_20_Numbered_20_List"/>
        </text:list-item>
      </text:list>
      <text:p text:style-name="P2">Movement/ Breathing</text:p>
      <text:p text:style-name="P2">A: The following movement/ breathing patterns were also observed:</text:p>
      <text:list xml:id="list837468097" text:continue-list="list1003470689" text:style-name="Numbering_20_1">
        <text:list-item text:start-value="1">
          <text:p text:style-name="P11">Normal</text:p>
        </text:list-item>
        <text:list-item>
          <text:p text:style-name="Text_20_-_20_Numbered_20_List">Grimaces/ abnormal movements/ tics</text:p>
        </text:list-item>
        <text:list-item>
          <text:p text:style-name="Text_20_-_20_Numbered_20_List">Mouth breathing<text:tab/></text:p>
        </text:list-item>
        <text:list-item>
          <text:p text:style-name="Text_20_-_20_Numbered_20_List">Audible inspiration</text:p>
        </text:list-item>
        <text:list-item>
          <text:p text:style-name="Text_20_-_20_Numbered_20_List">Tongue protrusion</text:p>
        </text:list-item>
        <text:list-item>
          <text:p text:style-name="Text_20_-_20_Numbered_20_List">Labored breathing</text:p>
        </text:list-item>
        <text:list-item>
          <text:p text:style-name="P12">Other Observations: <text:span text:style-name="T1">__________________</text:span></text:p>
        </text:list-item>
      </text:list>
      <text:p text:style-name="P2"/>
      <text:p text:style-name="P2">Tone<text:tab/></text:p>
      <text:p text:style-name="P2">A: The facial tone was:</text:p>
      <text:list xml:id="list1943326347" text:continue-list="list837468097" text:style-name="Numbering_20_1">
        <text:list-item text:start-value="1">
          <text:p text:style-name="P11">Normal</text:p>
        </text:list-item>
        <text:list-item>
          <text:p text:style-name="Text_20_-_20_Numbered_20_List">Flaccid</text:p>
        </text:list-item>
        <text:list-item>
          <text:p text:style-name="Text_20_-_20_Numbered_20_List">Mask-like</text:p>
        </text:list-item>
        <text:list-item>
          <text:p text:style-name="Text_20_-_20_Numbered_20_List">Tense</text:p>
        </text:list-item>
        <text:list-item>
          <text:p text:style-name="P12">Other Observations: <text:span text:style-name="T1">__________________</text:span></text:p>
          <text:p text:style-name="P11"/>
        </text:list-item>
      </text:list>
      <text:p text:style-name="P10"/>
      <text:p text:style-name="P2">Lips - Protrusion</text:p>
      <text:p text:style-name="P16"><text:span text:style-name="T4">A: Lips for </text:span>a pucker (Protrusion) was:</text:p>
      <text:list xml:id="list1631969312" text:continue-list="list1943326347" text:style-name="Numbering_20_1">
        <text:list-item text:start-value="1">
          <text:p text:style-name="Text_20_-_20_Numbered_20_List">Symmetrical (even) Normal</text:p>
        </text:list-item>
        <text:list-item>
          <text:p text:style-name="Text_20_-_20_Numbered_20_List">Asymmetrical (uneven) with a weakness on right (unilateral)</text:p>
        </text:list-item>
        <text:list-item>
          <text:p text:style-name="Text_20_-_20_Numbered_20_List">Asymmetrical (uneven) with a weakness on left (unilateral)</text:p>
        </text:list-item>
        <text:list-item>
          <text:p text:style-name="Text_20_-_20_Numbered_20_List">Asymmetrical (uneven) with a bilateral droop</text:p>
        </text:list-item>
        <text:list-item>
          <text:p text:style-name="Text_20_-_20_Numbered_20_List"><text:span text:style-name="T5">Other Observations: </text:span><text:span text:style-name="T6">__________________</text:span><text:tab/><text:tab/><text:tab/><text:tab/><text:tab/></text:p>
        </text:list-item>
      </text:list>
      <text:p text:style-name="P2"/>
      <text:p text:style-name="P2">Lips - Retraction</text:p>
      <text:p text:style-name="P16"><text:span text:style-name="T4">A: Lips for </text:span>a smile (Retraction) was:</text:p>
      <text:p text:style-name="P16"/>
      <text:list xml:id="list2071929806" text:continue-list="list1631969312" text:style-name="Numbering_20_1">
        <text:list-item text:start-value="1">
          <text:p text:style-name="Text_20_-_20_Numbered_20_List">Symmetrical (even) - Normal<text:tab/><text:tab/></text:p>
        </text:list-item>
        <text:list-item>
          <text:p text:style-name="Text_20_-_20_Numbered_20_List">Asymmetrical (uneven) with a weakness on right (unilateral)</text:p>
        </text:list-item>
        <text:list-item>
          <text:p text:style-name="Text_20_-_20_Numbered_20_List">Asymmetrical (uneven) with a weakness on left (unilateral)</text:p>
        </text:list-item>
        <text:list-item>
          <text:p text:style-name="Text_20_-_20_Numbered_20_List">Asymmetrical (uneven) with a bilateral droop</text:p>
        </text:list-item>
        <text:list-item>
          <text:p text:style-name="Text_20_-_20_Numbered_20_List"><text:span text:style-name="T5">Other Observations: </text:span><text:span text:style-name="T6">__________________</text:span><text:tab/><text:tab/><text:tab/><text:tab/><text:tab/><text:span text:style-name="T4"><text:tab/></text:span></text:p>
        </text:list-item>
      </text:list>
      <text:p text:style-name="P27"><text:soft-page-break/><text:span text:style-name="T4">Lips - strength</text:span></text:p>
      <text:p text:style-name="P16"><text:span text:style-name="T4">A: When asked to puff cheeks and hold air the l</text:span>ip strength was:</text:p>
      <text:list xml:id="list554272196" text:continue-list="list2071929806" text:style-name="Numbering_20_1">
        <text:list-item text:start-value="1">
          <text:p text:style-name="Text_20_-_20_Numbered_20_List">Normal </text:p>
        </text:list-item>
        <text:list-item>
          <text:p text:style-name="Text_20_-_20_Numbered_20_List">Weak/ reduced/ air escaped</text:p>
        </text:list-item>
        <text:list-item>
          <text:p text:style-name="Text_20_-_20_Numbered_20_List"><text:span text:style-name="T5">Other Observations: </text:span><text:span text:style-name="T6">__________________</text:span></text:p>
        </text:list-item>
        <text:list-item>
          <text:p text:style-name="Text_20_-_20_Numbered_20_List"><text:span text:style-name="T6">Normal</text:span><text:tab/></text:p>
        </text:list-item>
      </text:list>
      <text:p text:style-name="P19"/>
      <text:p text:style-name="P16">Nasal emission </text:p>
      <text:p text:style-name="P16"><text:span text:style-name="T4">A: Nasal emission was</text:span>:</text:p>
      <text:list xml:id="list1093579992" text:continue-list="list554272196" text:style-name="Numbering_20_1">
        <text:list-item text:start-value="1">
          <text:p text:style-name="Text_20_-_20_Numbered_20_List">Normal- not present </text:p>
        </text:list-item>
        <text:list-item>
          <text:p text:style-name="Text_20_-_20_Numbered_20_List">Abnormal- nasal emission present </text:p>
        </text:list-item>
        <text:list-item>
          <text:p text:style-name="Text_20_-_20_Numbered_20_List"><text:span text:style-name="T5">Other Observations: </text:span><text:span text:style-name="T6">__________________</text:span></text:p>
          <text:p text:style-name="P13"><text:tab/></text:p>
        </text:list-item>
      </text:list>
      <text:p text:style-name="P2">Drooling<text:tab/><text:tab/></text:p>
      <text:p text:style-name="P2">A: Drooling was:</text:p>
      <text:list xml:id="list711233377" text:continue-list="list1093579992" text:style-name="Numbering_20_1">
        <text:list-item text:start-value="1">
          <text:p text:style-name="Text_20_-_20_Numbered_20_List">Absent - Normal</text:p>
        </text:list-item>
        <text:list-item>
          <text:p text:style-name="Text_20_-_20_Numbered_20_List">Present - Constant</text:p>
        </text:list-item>
        <text:list-item>
          <text:p text:style-name="Text_20_-_20_Numbered_20_List">Present - Intermittent</text:p>
        </text:list-item>
        <text:list-item>
          <text:p text:style-name="Text_20_-_20_Numbered_20_List"><text:span text:style-name="T5">Other Observations: </text:span><text:span text:style-name="T6">__________________</text:span><text:tab/></text:p>
        </text:list-item>
      </text:list>
      <text:p text:style-name="P19"/>
      <text:p text:style-name="P21">Oral-Peripheral Evaluation—Teeth</text:p>
      <text:p text:style-name="P16">Teeth</text:p>
      <text:p text:style-name="P2">A: The Teeth were:</text:p>
      <text:list xml:id="list2030230543" text:continue-list="list711233377" text:style-name="Numbering_20_1">
        <text:list-item text:start-value="1">
          <text:p text:style-name="Text_20_-_20_Numbered_20_List">Normal</text:p>
        </text:list-item>
        <text:list-item>
          <text:p text:style-name="Text_20_-_20_Numbered_20_List">Missing/ Edentulous -- ___ teeth present </text:p>
        </text:list-item>
        <text:list-item>
          <text:p text:style-name="Text_20_-_20_Numbered_20_List">Jumbled/ spaces/ misaligned/ crowded teeth</text:p>
        </text:list-item>
        <text:list-item>
          <text:p text:style-name="Text_20_-_20_Numbered_20_List">Chewing surfaces were adequate for all food textures</text:p>
        </text:list-item>
        <text:list-item>
          <text:p text:style-name="Text_20_-_20_Numbered_20_List">Chewing surfaces were inadequate for some food textures</text:p>
        </text:list-item>
        <text:list-item>
          <text:p text:style-name="Text_20_-_20_Numbered_20_List"><text:span text:style-name="T5">Other Observations: </text:span><text:span text:style-name="T6">__________________</text:span><text:tab/></text:p>
        </text:list-item>
      </text:list>
      <text:p text:style-name="P7"/>
      <text:p text:style-name="P16">Occlusion</text:p>
      <text:p text:style-name="P2">A: The Occlusion appeared to:</text:p>
      <text:list xml:id="list1941911524" text:continue-list="list2030230543" text:style-name="Numbering_20_1">
        <text:list-item text:start-value="1">
          <text:p text:style-name="Text_20_-_20_Numbered_20_List">be Normal - molars touch </text:p>
        </text:list-item>
        <text:list-item>
          <text:p text:style-name="Text_20_-_20_Numbered_20_List">have an Underbite </text:p>
        </text:list-item>
        <text:list-item>
          <text:p text:style-name="Text_20_-_20_Numbered_20_List">have an Overbite </text:p>
        </text:list-item>
        <text:list-item>
          <text:p text:style-name="Text_20_-_20_Numbered_20_List">have a Crossbite</text:p>
        </text:list-item>
        <text:list-item>
          <text:p text:style-name="Text_20_-_20_Numbered_20_List"><text:span text:style-name="T5">Other Observations: </text:span><text:span text:style-name="T6">__________________</text:span><text:tab/></text:p>
        </text:list-item>
      </text:list>
      <text:p text:style-name="P10"/>
      <text:p text:style-name="P15">Dentures</text:p>
      <text:p text:style-name="P16"><text:span text:style-name="T4">A: <text:s/>The client w</text:span>ears dentures,</text:p>
      <text:list xml:id="list1475359268" text:continue-list="list1941911524" text:style-name="Numbering_20_1">
        <text:list-item text:start-value="1">
          <text:p text:style-name="Text_20_-_20_Numbered_20_List">they fit well </text:p>
        </text:list-item>
        <text:list-item>
          <text:p text:style-name="Text_20_-_20_Numbered_20_List">they don't fit well </text:p>
        </text:list-item>
        <text:list-item>
          <text:p text:style-name="Text_20_-_20_Numbered_20_List">and client consistently wears them</text:p>
        </text:list-item>
        <text:list-item>
          <text:p text:style-name="Text_20_-_20_Numbered_20_List">and client doesn't consistently wear them</text:p>
        </text:list-item>
        <text:list-item>
          <text:p text:style-name="Text_20_-_20_Numbered_20_List"><text:span text:style-name="T5">Other Observations: </text:span><text:span text:style-name="T6">__________________</text:span><text:tab/></text:p>
        </text:list-item>
      </text:list>
      <text:p text:style-name="P2"><text:soft-page-break/>Oral Hygiene<text:tab/><text:tab/><text:tab/></text:p>
      <text:p text:style-name="P2">A: The client's Oral Hygiene:</text:p>
      <text:list xml:id="list594387873" text:continue-list="list1475359268" text:style-name="Numbering_20_1">
        <text:list-item text:start-value="1">
          <text:p text:style-name="Text_20_-_20_Numbered_20_List">is Normal and independent</text:p>
        </text:list-item>
        <text:list-item>
          <text:p text:style-name="Text_20_-_20_Numbered_20_List">Requires assistance</text:p>
        </text:list-item>
        <text:list-item>
          <text:p text:style-name="Text_20_-_20_Numbered_20_List">is Poor and may contribute to poor health</text:p>
        </text:list-item>
        <text:list-item>
          <text:p text:style-name="Text_20_-_20_Numbered_20_List"><text:span text:style-name="T5">Other Observations: </text:span><text:span text:style-name="T6">__________________</text:span><text:tab/></text:p>
        </text:list-item>
      </text:list>
      <text:p text:style-name="P26"><text:tab/><text:tab/><text:tab/><text:tab/><text:tab/><text:tab/></text:p>
      <text:p text:style-name="P26">Mucosa</text:p>
      <text:p text:style-name="P26"><text:span text:style-name="T5">A: The client's </text:span>Mucosa </text:p>
      <text:list xml:id="list1007898173" text:continue-list="list594387873" text:style-name="Numbering_20_1">
        <text:list-item text:start-value="1">
          <text:p text:style-name="Text_20_-_20_Numbered_20_List">is Healthy – gingiva (scalloped, firm, knife-like margins, stippled texture)</text:p>
        </text:list-item>
        <text:list-item>
          <text:p text:style-name="Text_20_-_20_Numbered_20_List">is Diseased gingiva (inflammation, rolled margins, no stippling, gingiva is erythematous, edematous and/or painful)<text:tab/></text:p>
        </text:list-item>
        <text:list-item>
          <text:p text:style-name="Text_20_-_20_Numbered_20_List"><text:span text:style-name="T5">Other Observations: </text:span><text:span text:style-name="T6">__________________</text:span><text:tab/></text:p>
        </text:list-item>
      </text:list>
      <text:p text:style-name="P26"><text:tab/><text:tab/><text:tab/><text:tab/><text:tab/><text:tab/></text:p>
      <text:p text:style-name="P3">Saliva</text:p>
      <text:p text:style-name="P26"><text:span text:style-name="T5">A: The client's </text:span>Saliva</text:p>
      <text:list xml:id="list1618428581" text:continue-list="list1007898173" text:style-name="Numbering_20_1">
        <text:list-item text:start-value="1">
          <text:p text:style-name="Text_20_-_20_Numbered_20_List">is Healthy – watery, clear</text:p>
        </text:list-item>
        <text:list-item>
          <text:p text:style-name="Text_20_-_20_Numbered_20_List">is Diseased – thick, discolored - yellow, green, black, red</text:p>
        </text:list-item>
        <text:list-item>
          <text:p text:style-name="Text_20_-_20_Numbered_20_List">is Absent - <text:s/>xerostomia – dry mouth – painful mouth</text:p>
        </text:list-item>
        <text:list-item>
          <text:p text:style-name="Text_20_-_20_Numbered_20_List"><text:span text:style-name="T5">Other Observations: </text:span><text:span text:style-name="T6">__________________</text:span><text:tab/><text:span text:style-name="T2"><text:tab/></text:span></text:p>
        </text:list-item>
      </text:list>
      <text:p text:style-name="P18"><text:tab/><text:tab/><text:tab/><text:tab/></text:p>
      <text:p text:style-name="P22">Oral-Peripheral Evaluation—Jaw</text:p>
      <text:p text:style-name="P2">Mandibular Movement</text:p>
      <text:p text:style-name="P2">A: The evaluation of Mandibular Movement for:</text:p>
      <text:p text:style-name="P16">Range of Motion </text:p>
      <text:list xml:id="list2126130471" text:continue-list="list1618428581" text:style-name="Numbering_20_1">
        <text:list-item text:start-value="1">
          <text:p text:style-name="Text_20_-_20_Numbered_20_List">was Normal</text:p>
        </text:list-item>
        <text:list-item>
          <text:p text:style-name="Text_20_-_20_Numbered_20_List">was Reduced</text:p>
        </text:list-item>
      </text:list>
      <text:p text:style-name="P16">Symmetry of Jaw</text:p>
      <text:list xml:id="list971782523" text:continue-list="list2126130471" text:style-name="Numbering_20_1">
        <text:list-item text:start-value="1">
          <text:p text:style-name="Text_20_-_20_Numbered_20_List">was Normal</text:p>
        </text:list-item>
        <text:list-item>
          <text:p text:style-name="Text_20_-_20_Numbered_20_List">Deviates to the right</text:p>
        </text:list-item>
        <text:list-item>
          <text:p text:style-name="Text_20_-_20_Numbered_20_List">Deviates to the left</text:p>
        </text:list-item>
      </text:list>
      <text:p text:style-name="P16">Movement of Jaw was</text:p>
      <text:list xml:id="list213087485" text:continue-list="list971782523" text:style-name="Numbering_20_1">
        <text:list-item text:start-value="1">
          <text:p text:style-name="Text_20_-_20_Numbered_20_List">Normal</text:p>
        </text:list-item>
        <text:list-item>
          <text:p text:style-name="Text_20_-_20_Numbered_20_List">Jerky</text:p>
        </text:list-item>
        <text:list-item>
          <text:p text:style-name="Text_20_-_20_Numbered_20_List">Groping</text:p>
        </text:list-item>
        <text:list-item>
          <text:p text:style-name="Text_20_-_20_Numbered_20_List">Slow</text:p>
        </text:list-item>
        <text:list-item>
          <text:p text:style-name="Text_20_-_20_Numbered_20_List">Asymmetrical</text:p>
          <text:p text:style-name="Text_20_-_20_Numbered_20_List"/>
        </text:list-item>
      </text:list>
      <text:p text:style-name="P16">Tempromandibular Joint</text:p>
      <text:p text:style-name="P16">A: Tempromandibular Joint (TMJ) Noises </text:p>
      <text:list xml:id="list583479705" text:continue-list="list213087485" text:style-name="Numbering_20_1">
        <text:list-item text:start-value="1">
          <text:p text:style-name="Text_20_-_20_Numbered_20_List">were Absent - Normal</text:p>
        </text:list-item>
        <text:list-item>
          <text:p text:style-name="Text_20_-_20_Numbered_20_List">included Grinding and/or Popping</text:p>
          <text:p text:style-name="Text_20_-_20_Numbered_20_List"/>
        </text:list-item>
      </text:list>
      <text:p text:style-name="P16">Other Observations of the jaw:</text:p>
      <text:list xml:id="list210428592" text:continue-list="list583479705" text:style-name="Numbering_20_1">
        <text:list-item text:start-value="1">
          <text:p text:style-name="P11">__________________</text:p>
        </text:list-item>
      </text:list>
      <text:p text:style-name="Text_20_Body_20_Italic_20_Bold"><text:soft-page-break/>Oral-Peripheral Evaluation—Palate</text:p>
      <text:p text:style-name="P15">A: Evaluation of the Hard and Soft Palate indicated:</text:p>
      <text:p text:style-name="P16">Color</text:p>
      <text:list xml:id="list992621641" text:continue-list="list210428592" text:style-name="Numbering_20_1">
        <text:list-item text:start-value="1">
          <text:p text:style-name="Text_20_-_20_Numbered_20_List">Normal color</text:p>
        </text:list-item>
        <text:list-item>
          <text:p text:style-name="Text_20_-_20_Numbered_20_List">Abnormal color</text:p>
        </text:list-item>
      </text:list>
      <text:p text:style-name="P16">Arch</text:p>
      <text:list xml:id="list416309250" text:continue-list="list992621641" text:style-name="Numbering_20_1">
        <text:list-item text:start-value="1">
          <text:p text:style-name="Text_20_-_20_Numbered_20_List">Normal arch</text:p>
        </text:list-item>
        <text:list-item>
          <text:p text:style-name="Text_20_-_20_Numbered_20_List">High arch</text:p>
        </text:list-item>
        <text:list-item>
          <text:p text:style-name="Text_20_-_20_Numbered_20_List">Low arch</text:p>
        </text:list-item>
        <text:list-item>
          <text:p text:style-name="Text_20_-_20_Numbered_20_List">Wide arch</text:p>
        </text:list-item>
        <text:list-item>
          <text:p text:style-name="Text_20_-_20_Numbered_20_List">Narrow arch</text:p>
        </text:list-item>
      </text:list>
      <text:p text:style-name="P16">Growths</text:p>
      <text:list xml:id="list1632685330" text:continue-list="list416309250" text:style-name="Numbering_20_1">
        <text:list-item text:start-value="1">
          <text:p text:style-name="Text_20_-_20_Numbered_20_List">No growths</text:p>
        </text:list-item>
        <text:list-item>
          <text:p text:style-name="Text_20_-_20_Numbered_20_List">Growths present <text:s/></text:p>
        </text:list-item>
        <text:list-item>
          <text:p text:style-name="Text_20_-_20_Numbered_20_List">Location of growths ______</text:p>
        </text:list-item>
      </text:list>
      <text:p text:style-name="P16">Fistula</text:p>
      <text:list xml:id="list1221142450" text:continue-list="list1632685330" text:style-name="Numbering_20_1">
        <text:list-item text:start-value="1">
          <text:p text:style-name="Text_20_-_20_Numbered_20_List">No fistulas</text:p>
        </text:list-item>
        <text:list-item>
          <text:p text:style-name="Text_20_-_20_Numbered_20_List">Fistulas present <text:s/></text:p>
        </text:list-item>
        <text:list-item>
          <text:p text:style-name="Text_20_-_20_Numbered_20_List">Location of fistulas ______</text:p>
        </text:list-item>
      </text:list>
      <text:p text:style-name="P16"/>
      <text:p text:style-name="P16">Cleft</text:p>
      <text:list xml:id="list1464785277" text:continue-list="list1221142450" text:style-name="Numbering_20_1">
        <text:list-item text:start-value="1">
          <text:p text:style-name="Text_20_-_20_Numbered_20_List">No clefts</text:p>
        </text:list-item>
        <text:list-item>
          <text:p text:style-name="Text_20_-_20_Numbered_20_List">Repaired clefts</text:p>
        </text:list-item>
        <text:list-item>
          <text:p text:style-name="Text_20_-_20_Numbered_20_List">Location <text:s/>of repaired clefts ______</text:p>
        </text:list-item>
        <text:list-item>
          <text:p text:style-name="Text_20_-_20_Numbered_20_List">Unrepaired clefts present <text:s/></text:p>
        </text:list-item>
        <text:list-item>
          <text:p text:style-name="Text_20_-_20_Numbered_20_List">Location of unrepaired clefts ______</text:p>
        </text:list-item>
      </text:list>
      <text:p text:style-name="P15"/>
      <text:p text:style-name="P16"><text:span text:style-name="T4">A: Soft Palate symmetry a</text:span>t rest was:</text:p>
      <text:list xml:id="list1118463837" text:continue-list="list1464785277" text:style-name="Numbering_20_1">
        <text:list-item text:start-value="1">
          <text:p text:style-name="Text_20_-_20_Numbered_20_List">Normal (symmetrical) soft palate symmetry at rest</text:p>
        </text:list-item>
        <text:list-item>
          <text:p text:style-name="Text_20_-_20_Numbered_20_List">Bifid soft palate symmetry at rest</text:p>
        </text:list-item>
        <text:list-item>
          <text:p text:style-name="Text_20_-_20_Numbered_20_List"><text:s/>Asymmetrical uvula deviates to the right</text:p>
        </text:list-item>
        <text:list-item>
          <text:p text:style-name="Text_20_-_20_Numbered_20_List"><text:s/>Asymmetrical uvula deviates to the left</text:p>
        </text:list-item>
      </text:list>
      <text:p text:style-name="P16"/>
      <text:p text:style-name="P16">A: Soft Palate symmetry on "Ah" was:</text:p>
      <text:list xml:id="list174705127" text:continue-list="list1118463837" text:style-name="Numbering_20_1">
        <text:list-item text:start-value="1">
          <text:p text:style-name="Text_20_-_20_Numbered_20_List"><text:s/>Normal (symmetrical) soft palate symmetry on “Ah”</text:p>
        </text:list-item>
        <text:list-item>
          <text:p text:style-name="Text_20_-_20_Numbered_20_List">Asymmetrical uvula deviates to the right on “Ah”</text:p>
        </text:list-item>
        <text:list-item>
          <text:p text:style-name="Text_20_-_20_Numbered_20_List">Asymmetrical uvula deviates to the left on “Ah”</text:p>
        </text:list-item>
      </text:list>
      <text:p text:style-name="P16"/>
      <text:p text:style-name="P16">A: Nasality was:</text:p>
      <text:list xml:id="list1883766546" text:continue-list="list174705127" text:style-name="Numbering_20_1">
        <text:list-item text:start-value="1">
          <text:p text:style-name="Text_20_-_20_Numbered_20_List">Normal</text:p>
        </text:list-item>
        <text:list-item>
          <text:p text:style-name="Text_20_-_20_Numbered_20_List">Hypernasal</text:p>
        </text:list-item>
        <text:list-item>
          <text:p text:style-name="Text_20_-_20_Numbered_20_List">Hyponasal<text:tab/></text:p>
          <text:p text:style-name="Text_20_-_20_Numbered_20_List"><text:tab/><text:tab/></text:p>
        </text:list-item>
      </text:list>
      <text:p text:style-name="P16"/>
      <text:p text:style-name="P16"><text:soft-page-break/>A: Gag Reflex was:</text:p>
      <text:list xml:id="list1337773407" text:continue-list="list1883766546" text:style-name="Numbering_20_1">
        <text:list-item text:start-value="1">
          <text:p text:style-name="Text_20_-_20_Numbered_20_List">Normal</text:p>
        </text:list-item>
        <text:list-item>
          <text:p text:style-name="Text_20_-_20_Numbered_20_List">Hyperactive</text:p>
        </text:list-item>
        <text:list-item>
          <text:p text:style-name="Text_20_-_20_Numbered_20_List">Hypoactive</text:p>
        </text:list-item>
        <text:list-item>
          <text:p text:style-name="Text_20_-_20_Numbered_20_List">Absent</text:p>
        </text:list-item>
      </text:list>
      <text:p text:style-name="P16"/>
      <text:p text:style-name="P16">A: Other Observations of the palate:</text:p>
      <text:list xml:id="list1028709865" text:continue-list="list1337773407" text:style-name="Numbering_20_1">
        <text:list-item text:start-value="1">
          <text:p text:style-name="Text_20_-_20_Numbered_20_List"><text:span text:style-name="T5"><text:s/></text:span><text:span text:style-name="T6">__________________</text:span></text:p>
        </text:list-item>
      </text:list>
      <text:p text:style-name="P7"/>
      <text:p text:style-name="P23">Oral-Peripheral Evaluation—Tongue</text:p>
      <text:p text:style-name="Text_20_body">A: Evaluation of the tongue indicated:</text:p>
      <text:p text:style-name="P15">Tongue Size</text:p>
      <text:list xml:id="list1360701564" text:continue-list="list1028709865" text:style-name="Numbering_20_1">
        <text:list-item text:start-value="1">
          <text:p text:style-name="Text_20_-_20_Numbered_20_List">Normal tongue size</text:p>
        </text:list-item>
        <text:list-item>
          <text:p text:style-name="Text_20_-_20_Numbered_20_List">Large tongue size</text:p>
        </text:list-item>
        <text:list-item>
          <text:p text:style-name="Text_20_-_20_Numbered_20_List">Small tongue size</text:p>
        </text:list-item>
      </text:list>
      <text:p text:style-name="P16">Tongue Tone</text:p>
      <text:list xml:id="list1982671751" text:continue-list="list1360701564" text:style-name="Numbering_20_1">
        <text:list-item text:start-value="1">
          <text:p text:style-name="Text_20_-_20_Numbered_20_List">Normal tongue tone</text:p>
        </text:list-item>
        <text:list-item>
          <text:p text:style-name="Text_20_-_20_Numbered_20_List">Flaccid tongue tone</text:p>
        </text:list-item>
        <text:list-item>
          <text:p text:style-name="Text_20_-_20_Numbered_20_List">Fasciculations/spasms/writhing movements of the tongue<text:tab/><text:tab/></text:p>
        </text:list-item>
      </text:list>
      <text:p text:style-name="P16">Color and Texture</text:p>
      <text:list xml:id="list1485211064" text:continue-list="list1982671751" text:style-name="Numbering_20_1">
        <text:list-item text:start-value="1">
          <text:p text:style-name="Text_20_-_20_Numbered_20_List">Normal color and texture</text:p>
        </text:list-item>
        <text:list-item>
          <text:p text:style-name="Text_20_-_20_Numbered_20_List">Coated</text:p>
        </text:list-item>
        <text:list-item>
          <text:p text:style-name="Text_20_-_20_Numbered_20_List">Grooved</text:p>
        </text:list-item>
        <text:list-item>
          <text:p text:style-name="Text_20_-_20_Numbered_20_List">White</text:p>
        </text:list-item>
        <text:list-item>
          <text:p text:style-name="Text_20_-_20_Numbered_20_List">Red</text:p>
        </text:list-item>
        <text:list-item>
          <text:p text:style-name="Text_20_-_20_Numbered_20_List">Ulcerated</text:p>
        </text:list-item>
        <text:list-item>
          <text:p text:style-name="Text_20_-_20_Numbered_20_List">Pierced</text:p>
        </text:list-item>
        <text:list-item>
          <text:p text:style-name="Text_20_-_20_Numbered_20_List">Bifurcated</text:p>
        </text:list-item>
      </text:list>
      <text:p text:style-name="P16">Tongue</text:p>
      <text:p text:style-name="P26"><text:span text:style-name="T5">A: The client's</text:span><text:tab/>Tongue</text:p>
      <text:list xml:id="list817282426" text:continue-list="list1485211064" text:style-name="Numbering_20_1">
        <text:list-item text:start-value="1">
          <text:p text:style-name="Text_20_-_20_Numbered_20_List">is Healthy – (pink, moist)</text:p>
        </text:list-item>
        <text:list-item>
          <text:p text:style-name="Text_20_-_20_Numbered_20_List">is Diseased - ( coated, blistered, cracked, ridged)</text:p>
        </text:list-item>
        <text:list-item>
          <text:p text:style-name="Text_20_-_20_Numbered_20_List">is often protruding with open-mouth breathing</text:p>
        </text:list-item>
        <text:list-item>
          <text:p text:style-name="Text_20_-_20_Numbered_20_List">is protruding because of enlarged Adenoids</text:p>
        </text:list-item>
        <text:list-item>
          <text:p text:style-name="Text_20_-_20_Numbered_20_List"><text:s/><text:span text:style-name="T5">Other Observations: </text:span><text:span text:style-name="T6">__________________</text:span><text:tab/><text:span text:style-name="T2"><text:tab/><text:tab/><text:tab/><text:tab/></text:span></text:p>
        </text:list-item>
      </text:list>
      <text:p text:style-name="P26"/>
      <text:p text:style-name="P2">Lingual Frenulum (the tissue that attaches the tongue to the floor of the mouth)</text:p>
      <text:list xml:id="list1985170076" text:continue-list="list817282426" text:style-name="Numbering_20_1">
        <text:list-item text:start-value="1">
          <text:p text:style-name="Text_20_-_20_Numbered_20_List">Normal frenulum</text:p>
        </text:list-item>
        <text:list-item>
          <text:p text:style-name="Text_20_-_20_Numbered_20_List">Short <text:s/>frenulum - Tongue cannot protrude past lips</text:p>
        </text:list-item>
        <text:list-item>
          <text:p text:style-name="Text_20_-_20_Numbered_20_List">Surgical history of frenulum: ________________</text:p>
        </text:list-item>
        <text:list-item>
          <text:p text:style-name="Text_20_-_20_Numbered_20_List">Bifurcated frenulum</text:p>
          <text:p text:style-name="P9"/>
        </text:list-item>
      </text:list>
      <text:p text:style-name="P2">A: Movement of the Tongue—Vertical (up/down) indicated:</text:p>
      <text:list xml:id="list524886399" text:continue-list="list1985170076" text:style-name="Numbering_20_1">
        <text:list-item text:start-value="1">
          <text:p text:style-name="Text_20_-_20_Numbered_20_List">Normal range, movement, and speed</text:p>
        </text:list-item>
        <text:list-item>
          <text:p text:style-name="Text_20_-_20_Numbered_20_List">Cannot move tongue tip up</text:p>
        </text:list-item>
        <text:list-item>
          <text:p text:style-name="Text_20_-_20_Numbered_20_List">Cannot move tongue tip down</text:p>
        </text:list-item>
        <text:list-item>
          <text:p text:style-name="Text_20_-_20_Numbered_20_List">Can move, but groping observed</text:p>
        </text:list-item>
        <text:list-item>
          <text:p text:style-name="Text_20_-_20_Numbered_20_List">Limited range</text:p>
        </text:list-item>
        <text:list-item>
          <text:p text:style-name="Text_20_-_20_Numbered_20_List">Limited speed</text:p>
        </text:list-item>
      </text:list>
      <text:p text:style-name="P2"/>
      <text:p text:style-name="P2"/>
      <text:p text:style-name="P2"/>
      <text:p text:style-name="P2"/>
      <text:p text:style-name="P2"><text:soft-page-break/>A: Movement of the Tongue—Horizontal (right/left) indicated:</text:p>
      <text:list xml:id="list1127728623" text:continue-list="list524886399" text:style-name="Numbering_20_1">
        <text:list-item text:start-value="1">
          <text:p text:style-name="Text_20_-_20_Numbered_20_List">Normal range, movement, and speed</text:p>
        </text:list-item>
        <text:list-item>
          <text:p text:style-name="Text_20_-_20_Numbered_20_List">Cannot move tongue tip right</text:p>
        </text:list-item>
        <text:list-item>
          <text:p text:style-name="Text_20_-_20_Numbered_20_List">Cannot move tongue tip left</text:p>
        </text:list-item>
        <text:list-item>
          <text:p text:style-name="Text_20_-_20_Numbered_20_List">Can move, but groping observed</text:p>
        </text:list-item>
        <text:list-item>
          <text:p text:style-name="Text_20_-_20_Numbered_20_List">Limited range</text:p>
        </text:list-item>
        <text:list-item>
          <text:p text:style-name="Text_20_-_20_Numbered_20_List">Limited speed</text:p>
        </text:list-item>
      </text:list>
      <text:p text:style-name="P2"/>
      <text:p text:style-name="P2">A: Movement of the Tongue—Protrusion/Retraction (in/out) indicated:</text:p>
      <text:list xml:id="list1269140845" text:continue-list="list1127728623" text:style-name="Numbering_20_1">
        <text:list-item text:start-value="1">
          <text:p text:style-name="Text_20_-_20_Numbered_20_List">Normal range, movement, and speed</text:p>
        </text:list-item>
        <text:list-item>
          <text:p text:style-name="Text_20_-_20_Numbered_20_List">Cannot move tongue tip out</text:p>
        </text:list-item>
        <text:list-item>
          <text:p text:style-name="Text_20_-_20_Numbered_20_List">Cannot move tongue tip in</text:p>
        </text:list-item>
        <text:list-item>
          <text:p text:style-name="Text_20_-_20_Numbered_20_List">Can move, but groping observed</text:p>
        </text:list-item>
        <text:list-item>
          <text:p text:style-name="Text_20_-_20_Numbered_20_List">Limited range</text:p>
        </text:list-item>
        <text:list-item>
          <text:p text:style-name="Text_20_-_20_Numbered_20_List">Limited speed</text:p>
        </text:list-item>
        <text:list-item>
          <text:p text:style-name="Text_20_-_20_Numbered_20_List">Limited strength</text:p>
        </text:list-item>
        <text:list-item>
          <text:p text:style-name="Text_20_-_20_Numbered_20_List">Bifurcates on protrusion</text:p>
        </text:list-item>
      </text:list>
      <text:p text:style-name="P16"/>
      <text:p text:style-name="P16">A: Other Observations of the tongue:</text:p>
      <text:list xml:id="list719958770" text:continue-list="list1269140845" text:style-name="Numbering_20_1">
        <text:list-item text:start-value="1">
          <text:p text:style-name="P9">________________________</text:p>
        </text:list-item>
        <text:list-item>
          <text:p text:style-name="P9">Insufficient movement to remove food particles from mouth</text:p>
        </text:list-item>
        <text:list-item>
          <text:p text:style-name="P9">Tongue motility problems contribute to oral stage dysphagia</text:p>
        </text:list-item>
      </text:list>
      <text:p text:style-name="P2"/>
      <text:p text:style-name="Text_20_Body_20_Bold_20_Centered">Tension Sites<text:tab/><text:tab/></text:p>
      <text:p text:style-name="P5">Tension Sites</text:p>
      <text:p text:style-name="P3">A: Musculature tension was evaluated at the following sites:</text:p>
      <text:p text:style-name="P2">Face</text:p>
      <text:list xml:id="list501539051" text:continue-list="list719958770" text:style-name="Numbering_20_1">
        <text:list-item text:start-value="1">
          <text:p text:style-name="Text_20_-_20_Numbered_20_List">Facial tension present</text:p>
        </text:list-item>
        <text:list-item>
          <text:p text:style-name="Text_20_-_20_Numbered_20_List">Facial tension absent</text:p>
        </text:list-item>
      </text:list>
      <text:p text:style-name="P2">Mandible<text:tab/><text:tab/></text:p>
      <text:list xml:id="list1718358188" text:continue-list="list501539051" text:style-name="Numbering_20_1">
        <text:list-item text:start-value="1">
          <text:p text:style-name="Text_20_-_20_Numbered_20_List"><text:span text:style-name="T4">Mandible</text:span> tension present</text:p>
        </text:list-item>
        <text:list-item>
          <text:p text:style-name="P9">Mandible tension absent</text:p>
        </text:list-item>
      </text:list>
      <text:p text:style-name="P2">Neck</text:p>
      <text:list xml:id="list163339719" text:continue-list="list1718358188" text:style-name="Numbering_20_1">
        <text:list-item text:start-value="1">
          <text:p text:style-name="Text_20_-_20_Numbered_20_List">Neck tension present</text:p>
        </text:list-item>
        <text:list-item>
          <text:p text:style-name="Text_20_-_20_Numbered_20_List">Neck tension absent</text:p>
        </text:list-item>
      </text:list>
      <text:p text:style-name="P2">General Body</text:p>
      <text:list xml:id="list1991398873" text:continue-list="list163339719" text:style-name="Numbering_20_1">
        <text:list-item text:start-value="1">
          <text:p text:style-name="Text_20_-_20_Numbered_20_List">General body tension present</text:p>
        </text:list-item>
        <text:list-item>
          <text:p text:style-name="Text_20_-_20_Numbered_20_List">General body tension absent</text:p>
          <text:p text:style-name="Text_20_-_20_Numbered_20_List"/>
        </text:list-item>
      </text:list>
      <text:p text:style-name="P16">A: Other Observations of Tension Sites:</text:p>
      <text:list xml:id="list2133062522" text:continue-list="list1991398873" text:style-name="Numbering_20_1">
        <text:list-item text:start-value="1">
          <text:p text:style-name="P9"><text:s/>________________________</text:p>
        </text:list-item>
      </text:list>
      <text:p text:style-name="P2"/>
      <text:p text:style-name="P2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ext_20_-_20_Numbered_20_List" style:display-name="Text - Numbered List" style:family="paragraph" style:parent-style-name="Text_20_body" style:list-style-name="Numbering_20_1" style:class="text" style:master-page-name="">
      <style:paragraph-properties fo:margin-left="0.25in" fo:margin-right="0in" fo:margin-top="0in" fo:margin-bottom="0in" fo:text-indent="0in" style:auto-text-indent="false" style:page-number="auto" text:number-lines="true" text:line-number="1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#ffffff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Text_20_Body_20_Italic_20_Bold" style:display-name="Text Body Italic Bold" style:family="paragraph" style:parent-style-name="Text_20_body" style:class="text" style:master-page-name="">
      <style:paragraph-properties fo:margin-top="0in" fo:margin-bottom="0.0201in" style:page-number="auto" text:number-lines="false" text:line-number="0"/>
      <style:text-properties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_20_Body_20_Bold_20_Centered" style:display-name="Text Body Bold Centered" style:family="paragraph" style:parent-style-name="Text_20_body" style:class="text">
      <style:paragraph-properties fo:margin-top="0in" fo:margin-bottom="0.0402in" fo:text-align="center" style:justify-single-word="false"/>
      <style:text-properties fo:font-weight="bold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image text:level="1" text:style-name="Numbering_20_Symbols" xlink:href="../../CM%20and%20SpeechVisualization/SpeechViz/Manual/Graphics/checkbox.png" xlink:type="simple" xlink:show="embed" xlink:actuate="onLoad">
        <style:list-level-properties text:min-label-width="0.1965in" style:vertical-pos="middle" style:vertical-rel="line" fo:width="0.139in" fo:height="0.139in"/>
      </text:list-level-style-image>
      <text:list-level-style-image text:level="2" text:style-name="Bullet_20_Symbols_20__28_user_29_" xlink:href="Pictures/100002000000000A0000000A730D2DC3.gif" xlink:type="simple" xlink:show="embed" xlink:actuate="onLoad">
        <style:list-level-properties text:space-before="0.1972in" text:min-label-width="0.1965in" style:vertical-pos="middle" style:vertical-rel="line" fo:width="0.1043in" fo:height="0.1043in"/>
      </text:list-level-style-image>
      <text:list-level-style-number text:level="3" text:style-name="Bullet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 style:list-style-name="ML1">
      <style:paragraph-properties fo:break-before="page"/>
    </style:style>
    <style:style style:name="MP2" style:family="paragraph" style:parent-style-name="Footer">
      <style:text-properties style:font-name="Helvetica Neue" fo:font-size="10pt" style:font-size-asian="10pt" style:font-size-complex="10pt"/>
    </style:style>
    <text:list-style style:name="M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list xml:id="list1129455549" text:style-name="ML1">
          <text:list-item>
            <text:h text:style-name="MP1" text:outline-level="1">LocuTour's Oral-Peripheral Evaluation Checklist</text:h>
          </text:list-item>
        </text:list>
      </style:header>
      <style:footer>
        <text:p text:style-name="MP2">© 2010 LocuTour Multimedia, Inc. All Rights Reserved.<text:tab/><text:tab/>For more info: 800-777-3166 or www.LocuTour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7T09:54:51</meta:creation-date>
    <dc:date>2010-07-27T11:00:49</dc:date>
    <meta:editing-duration>PT00H44M12S</meta:editing-duration>
    <meta:editing-cycles>4</meta:editing-cycles>
    <meta:generator>NeoOffice/3.1.1$Unix OpenOffice.org_project/Patch 1</meta:generator>
    <meta:document-statistic meta:table-count="0" meta:image-count="0" meta:object-count="0" meta:page-count="7" meta:paragraph-count="245" meta:word-count="1071" meta:character-count="6530"/>
  </office:meta>
</office:document-meta>
</file>